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bottom="0in" style:line-height-at-least="0.1666in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 fo:margin-bottom="0in" style:line-height-at-least="0.1666in" fo:text-indent="0.2208in" fo:background-color="#FFFFFF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0" fo:orphans="0" fo:text-align="justify" fo:margin-bottom="0in" style:line-height-at-least="0.1666in" fo:text-indent="0.2208in" fo:background-color="#FFFFFF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0" fo:orphans="0" fo:text-align="justify" fo:margin-bottom="0in" style:line-height-at-least="0.1666in" fo:text-indent="0.2208in" fo:background-color="#FFFFFF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margin-bottom="0in" style:line-height-at-least="0.1666in" fo:text-indent="0.2208in" fo:background-color="#FFFFFF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0" fo:orphans="0" fo:text-align="justify" fo:margin-bottom="0in" style:line-height-at-least="0.1666in" fo:text-indent="0.2208in" fo:background-color="#FFFFFF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0" fo:orphans="0" fo:text-align="justify" fo:margin-bottom="0in" style:line-height-at-least="0.1666in" fo:text-indent="0.2208in" fo:background-color="#FFFFFF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margin-bottom="0in" style:line-height-at-least="0.1666in" fo:text-indent="0.2208in" fo:background-color="#FFFFFF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style:line-height-at-least="0.1666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WWNum1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list-style-name="WWNum1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margin-top="0in" fo:margin-bottom="0in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bottom="0in" style:line-height-at-least="0.1666in" fo:text-indent="0.4923in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style:line-height-at-least="0.1666in" fo:text-indent="0.4923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9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style:line-height-at-least="0.1666in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3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style:text-scale="156%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style:line-height-at-least="0.1666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style:line-height-at-least="0.1666in" fo:text-indent="0.4923in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in" style:line-height-at-least="0.1666in" fo:text-indent="0.4916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margin-bottom="0in" style:line-height-at-least="0.1666in" fo:text-indent="0.4916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style:line-height-at-least="0.1666in" fo:text-indent="0.4916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in" style:line-height-at-least="0.1666in" fo:text-indent="0.4916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style:line-height-at-least="0.1666in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fo:margin-bottom="0in" style:line-height-at-least="0.1666in" fo:text-indent="0.4923in"/>
    </style:style>
    <style:style style:name="T20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10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4pt" style:font-size-asian="14pt" style:font-size-complex="14pt" style:language-asian="ar" style:country-asian="SA"/>
    </style:style>
    <style:style style:name="TableColumn212" style:family="table-column">
      <style:table-column-properties style:column-width="5.1347in" style:use-optimal-column-width="false"/>
    </style:style>
    <style:style style:name="TableColumn213" style:family="table-column">
      <style:table-column-properties style:column-width="5.1333in" style:use-optimal-column-width="false"/>
    </style:style>
    <style:style style:name="Table211" style:family="table">
      <style:table-properties style:width="10.268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4pt" style:font-size-asian="14pt" style:font-size-complex="14pt" style:language-asian="ar" style:country-asian="SA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4pt" style:font-size-asian="14pt" style:font-size-complex="14pt" style:language-asian="ar" style:country-asian="SA"/>
    </style:style>
    <style:style style:name="TableRow221" style:family="table-row">
      <style:table-row-properties style:min-row-height="0.5944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Standard" style:family="paragraph">
      <style:paragraph-properties>
        <style:tab-stops>
          <style:tab-stop style:type="left" style:position="4.1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0.4354in" style:use-optimal-column-width="false"/>
    </style:style>
    <style:style style:name="TableColumn254" style:family="table-column">
      <style:table-column-properties style:column-width="2.9215in" style:use-optimal-column-width="false"/>
    </style:style>
    <style:style style:name="TableColumn255" style:family="table-column">
      <style:table-column-properties style:column-width="0.725in" style:use-optimal-column-width="false"/>
    </style:style>
    <style:style style:name="TableColumn256" style:family="table-column">
      <style:table-column-properties style:column-width="2.7638in" style:use-optimal-column-width="false"/>
    </style:style>
    <style:style style:name="TableColumn257" style:family="table-column">
      <style:table-column-properties style:column-width="1.8319in" style:use-optimal-column-width="false"/>
    </style:style>
    <style:style style:name="TableColumn258" style:family="table-column">
      <style:table-column-properties style:column-width="1.5909in" style:use-optimal-column-width="false"/>
    </style:style>
    <style:style style:name="Table252" style:family="table">
      <style:table-properties style:width="10.2687in" fo:margin-left="-0.075in" table:align="left"/>
    </style:style>
    <style:style style:name="TableRow259" style:family="table-row">
      <style:table-row-properties style:min-row-height="0.484in"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6937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min-row-height="0.5784in"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min-row-height="0.4847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min-row-height="0.4944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 style:min-row-height="0.459in"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min-row-height="0.5409in"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min-row-height="0.2354in"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min-row-height="0.4354in"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min-row-height="0.259in"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min-row-height="0.7645in"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min-row-height="0.5055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min-row-height="0.318in"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min-row-height="0.2826in"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min-row-height="0.6118in"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min-row-height="0.5173in"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min-row-height="0.5527in"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6" style:family="table-row">
      <style:table-row-properties style:min-row-height="0.7375in"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min-row-height="0.6597in"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min-row-height="0.5173in"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min-row-height="0.5826in"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min-row-height="0.3173in"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min-row-height="0.2944in"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min-row-height="0.3055in"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7763in"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min-row-height="0.7048in"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min-row-height="0.3881in"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min-row-height="0.4236in"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min-row-height="0.4708in"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2" style:family="table-row">
      <style:table-row-properties style:min-row-height="0.3673in" style:use-optimal-row-height="false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5" style:family="table-row">
      <style:table-row-properties style:min-row-height="0.3729in"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4" style:family="table-row">
      <style:table-row-properties style:min-row-height="0.7in"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8" style:family="table-row">
      <style:table-row-properties style:min-row-height="0.1888in"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1" style:family="table-row">
      <style:table-row-properties style:min-row-height="0.459in" style:use-optimal-row-height="false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4" style:family="table-row">
      <style:table-row-properties style:min-row-height="0.4236in" style:use-optimal-row-height="false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7" style:family="table-row">
      <style:table-row-properties style:min-row-height="0.3527in" style:use-optimal-row-height="false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0" style:family="table-row">
      <style:table-row-properties style:min-row-height="0.2472in" style:use-optimal-row-height="false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3" style:family="table-row">
      <style:table-row-properties style:min-row-height="0.2708in" style:use-optimal-row-height="false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6" style:family="table-row">
      <style:table-row-properties style:min-row-height="0.4in" style:use-optimal-row-height="false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9" style:family="table-row">
      <style:table-row-properties style:min-row-height="0.3881in"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2" style:family="table-row">
      <style:table-row-properties style:min-row-height="0.3881in" style:use-optimal-row-height="false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5" style:family="table-row">
      <style:table-row-properties style:min-row-height="0.7833in"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0" style:family="table-row">
      <style:table-row-properties style:min-row-height="0.6868in" style:use-optimal-row-height="false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3" style:family="table-row">
      <style:table-row-properties style:min-row-height="0.4472in" style:use-optimal-row-height="false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6" style:family="table-row">
      <style:table-row-properties style:min-row-height="0.4708in" style:use-optimal-row-height="false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0" style:parent-style-name="Standard" style:family="paragraph">
      <style:paragraph-properties fo:text-align="center"/>
    </style:style>
    <style:style style:name="T1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205" style:family="table-column">
      <style:table-column-properties style:column-width="0.3694in" style:use-optimal-column-width="false"/>
    </style:style>
    <style:style style:name="TableColumn1206" style:family="table-column">
      <style:table-column-properties style:column-width="7.6555in" style:use-optimal-column-width="false"/>
    </style:style>
    <style:style style:name="TableColumn1207" style:family="table-column">
      <style:table-column-properties style:column-width="2.2645in" style:use-optimal-column-width="false"/>
    </style:style>
    <style:style style:name="Table1204" style:family="table">
      <style:table-properties style:width="10.2895in" fo:margin-left="-0.075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A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82" style:family="table-cell">
      <style:table-cell-properties fo:border="0.0069in solid #00000A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2" style:family="table-cell">
      <style:table-cell-properties fo:border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A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A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18" style:family="table-cell">
      <style:table-cell-properties fo:border="0.0069in solid #00000A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A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37" style:family="table-cell">
      <style:table-cell-properties fo:border="0.0069in solid #00000A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58" style:family="table-cell">
      <style:table-cell-properties fo:border="0.0069in solid #00000A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81" style:family="table-cell">
      <style:table-cell-properties fo:border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A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86" style:family="table-cell">
      <style:table-cell-properties fo:border="0.0069in solid #00000A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93" style:family="table-cell">
      <style:table-cell-properties fo:border="0.0069in solid #00000A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5" style:family="table-cell">
      <style:table-cell-properties fo:border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A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49" style:family="table-cell">
      <style:table-cell-properties fo:border="0.0069in solid #00000A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22" style:family="table-cell">
      <style:table-cell-properties fo:border="0.0069in solid #00000A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45" style:family="table-cell">
      <style:table-cell-properties fo:border="0.0069in solid #00000A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3" style:parent-style-name="Standard" style:family="paragraph">
      <style:paragraph-properties fo:text-align="center"/>
    </style:style>
    <style:style style:name="T17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06" style:family="table-column">
      <style:table-column-properties style:column-width="4.3833in" style:use-optimal-column-width="false"/>
    </style:style>
    <style:style style:name="TableColumn1707" style:family="table-column">
      <style:table-column-properties style:column-width="2.7562in" style:use-optimal-column-width="false"/>
    </style:style>
    <style:style style:name="TableColumn1708" style:family="table-column">
      <style:table-column-properties style:column-width="3.1284in" style:use-optimal-column-width="false"/>
    </style:style>
    <style:style style:name="Table1705" style:family="table">
      <style:table-properties style:width="10.268in" fo:margin-left="-0.075in" table:align="left"/>
    </style:style>
    <style:style style:name="TableRow1709" style:family="table-row">
      <style:table-row-properties style:min-row-height="0.309in" style:use-optimal-row-height="false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6" style:family="table-row">
      <style:table-row-properties style:min-row-height="0.2937in" style:use-optimal-row-height="false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38" style:family="table-row">
      <style:table-row-properties style:min-row-height="0.4895in" style:use-optimal-row-height="false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7" style:family="table-row">
      <style:table-row-properties style:min-row-height="0.2819in" style:use-optimal-row-height="false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0" style:family="table-cell">
      <style:table-cell-properties fo:border="0.0069in solid #00000A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4" style:family="table-row">
      <style:table-row-properties style:min-row-height="0.4895in" style:use-optimal-row-height="false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margin-bottom="0in" fo:line-height="100%"/>
    </style:style>
    <style:style style:name="T1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5" style:family="table-row">
      <style:table-row-properties style:min-row-height="0.4895in" style:use-optimal-row-height="false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7" style:family="table-row">
      <style:table-row-properties style:min-row-height="0.4895in" style:use-optimal-row-height="false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</style:style>
    <style:style style:name="T1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2" style:family="table-cell">
      <style:table-cell-properties fo:border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69in solid #00000A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6" style:family="table-row">
      <style:table-row-properties style:min-row-height="0.4895in" style:use-optimal-row-height="false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6" style:family="table-row">
      <style:table-row-properties style:min-row-height="0.4895in" style:use-optimal-row-height="false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6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яснительная записка.</text:span></text:p>
      <text:p text:style-name="P3"><text:s text:c="5"/><text:tab/></text:p>
      <text:p text:style-name="P4">Рабочая программа по предмету Природоведение разработана в соответствии с действующим законодательством образования Российской Федерации и АООП ОУ</text:p>
      <text:p text:style-name="P5">Курс «Природоведение» ставит своей целью расширить кругозор и подготовить учащихся к усвоению систематических биологических и географических знаний.</text:p>
      <text:p text:style-name="P6">Основными задачами курса «Природоведение» являются:</text:p>
      <text:p text:style-name="P7">― формирование <text:s/>элементарных научных <text:s/>знаний <text:s/>о живой <text:s/>и <text:s/>неживой природе;</text:p>
      <text:p text:style-name="P8">― демонстрация тесной взаимосвязи между живой и неживой природой;</text:p>
      <text:p text:style-name="P9">― формирование специальных и общеучебных умений и навыков;</text:p>
      <text:p text:style-name="P10">― воспитание бережного отношения к природе, ее ресурсам, знакомство с основными <text:s/>направлениями <text:s/>природоохранительной <text:s/>работы;</text:p>
      <text:p text:style-name="P11">― воспитание социально значимых качеств личности.</text:p>
      <text:p text:style-name="P12">При работе с обучающимися с интеллектуальными нарушениями применяются особые коррекционно-развивающие <text:s/>педагогические технологии, позволяющие добиться положительной динамики в обучении и воспитании. Грамотное сочетание традиционных и инновационных технологий обеспечивает развитие у обучающихся познавательной активности, творческих способностей, школьной мотивации в учебно- воспитательном процессе.</text:p>
      <text:p text:style-name="P13"><text:s text:c="2"/>Обучение<text:s/>построено на принципах: принцип коррекционной направленности в обучении, принцип воспитывающей и развивающей направленности обучения, принцип научности и доступности обучения, принцип систематичности и последовательности в обучении, принцип наглядности в обучении, принцип индивидуальности и дифференцированного подхода в обучении. В преподавании предмета целесообразно использовать такие формы и методы обучения как словесный, наглядный, практический. Программа предусматривает различные формы и способы проверки и контроля знаний: тесты, ответы на вопросы и т.д. Основными формами обучения является урок, беседа, широко используются наглядные средства обучения, демонстрация учебных фильмов, презентаций.</text:p>
      <text:p text:style-name="P14"><text:span text:style-name="T15">Описание места, учебного предмета в учебном плане.</text:span></text:p>
      <text:list text:style-name="WWNum1" text:continue-numbering="true">
        <text:list-item>
          <text:p text:style-name="P16">Сроки изучения учебного курса – 2 года (5-6 класс)</text:p>
        </text:list-item>
        <text:list-item>
          <text:p text:style-name="P17">Сроки реализации данной программы – 2 года</text:p>
        </text:list-item>
        <text:list-item>
          <text:p text:style-name="P18">Количество учебных недель – 34 недели в год</text:p>
        </text:list-item>
        <text:list-item>
          <text:p text:style-name="P19">Количество часов на изучение предмета в неделю -2часа. В год – 68 часов.</text:p>
        </text:list-item>
      </text:list>
      <text:p text:style-name="P20"><text:span text:style-name="T21"><text:s text:c="3"/>Учебник</text:span><text:span text:style-name="T22"><text:s/>:Природоведение. 5 класс: учеб. <text:s/>для <text:s/>общео</text:span><text:span text:style-name="T23">бразовательных организаций, реализующих адаптированные основные общеобразовательные программы / Т.М Лифанова , Е.Н Соломина. - 3-е изд.-М.:Просвещение, 2020 год.-159 с.<text:s/></text:span></text:p>
      <text:p text:style-name="P24"><text:span text:style-name="T25"><text:s text:c="3"/>Учебник</text:span><text:span text:style-name="T26"><text:s/>:Природоведение. 6 класс: учеб. <text:s/>для <text:s/>общеобразовательных организаций, реал</text:span><text:span text:style-name="T27">изующих адаптированные основные общеобразовательные программы / Т.М Лифанова , Е.Н Соломина. - 5-е изд.-М.:Просвещение, 2022 год.-192 с.<text:s/></text:span></text:p>
      <text:p text:style-name="P28"><text:span text:style-name="T29">Содержание учебного курса</text:span></text:p>
      <text:p text:style-name="P30"><text:span text:style-name="T31">5класс</text:span></text:p>
      <text:p text:style-name="P32">Программа по природоведению 5 класса состоит из четырех разделов: Введение,<text:s/>Вселенная, Наш дом – Земля ( Воздух; Полезные ископаемые; Вода; Поверхность суши. Почва.)</text:p>
      <text:p text:style-name="P33"><text:span text:style-name="T34">Введение</text:span></text:p>
      <text:p text:style-name="P35"><text:span text:style-name="T36">Что такое<text:s/></text:span><text:span text:style-name="T37">природоведение. <text:s/>Знакомство с учебником и <text:s text:c="2"/>рабочей тетрадью. Зачем надо изучать природу. Живая и неживая природа. Предметы и явления неживой приро</text:span><text:span text:style-name="T38">ды.</text:span></text:p>
      <text:p text:style-name="P39"><text:span text:style-name="T40">Вселенная<text:s/></text:span><text:span text:style-name="T41">Солнечная система. Солнце. Небесные тела: планеты, звезды.</text:span></text:p>
      <text:p text:style-name="P42"><text:span text:style-name="T43">Исследование космоса. Спутники. Космические корабли. Первый полет в</text:span><text:span text:style-name="T44"><text:s/></text:span><text:span text:style-name="T45">космос. Современные исследования.</text:span></text:p>
      <text:p text:style-name="P46">Цикличность изменений в природе. Зависимость изменений в природе от <text:s text:c="3"/>Солнца. Сезонные изменения в природе.</text:p>
      <text:p text:style-name="P47"><text:span text:style-name="T48">Наш дом — Земля</text:span></text:p>
      <text:p text:style-name="P49">Планета Земля. Форма Земли. Оболочки Земли: атмосфера, гидросфера, литосфера, биосфера.</text:p>
      <text:p text:style-name="P50"><text:span text:style-name="T51">Воздух.</text:span><text:span text:style-name="T52"><text:s text:c="2"/>Воздух<text:s/></text:span><text:span text:style-name="T53">и его охрана</text:span><text:span text:style-name="T54">. Значение воздуха для жизни на Земле.</text:span></text:p>
      <text:p text:style-name="P55">Свойства воздуха: прозрачность, бесцветность, объем,<text:s/>упругость. Использование упругости воздуха. Теплопроводность воздуха. Использование этого свойства воздуха в быту. Давление. Расширение воздуха при нагревании и сжатие при охлаждении. Теплый воздух легче холодного, теплый воздух поднимается вверх, холодный<text:s/>опускается вниз. Движение воздуха.</text:p>
      <text:p text:style-name="P56">Знакомство с термометрами. Измерение температуры воздуха.</text:p>
      <text:p text:style-name="P57">Состав воздуха: кислород, углекислый газ, азот. Кислород, его свойство поддерживать горение. Значение кислорода для дыхания растений, животных и человека. Применение кислорода в медицине. Углекислый газ и его свойство не поддерживать горение. Применение углекислого газа при тушении пожара. Движение воздуха. Ветер. Работа ветра в природе. Направление ветра. Ураган, способы защиты.</text:p>
      <text:p text:style-name="P58">Чистый и загрязненный воздух. Примеси в воздухе (водяной пар, дым, пыль). Поддержание чистоты воздуха. Значение воздуха в природе.</text:p>
      <text:p text:style-name="P59"><text:span text:style-name="T60">Поверхность суши.</text:span><text:span text:style-name="T61"><text:s/>Почва</text:span></text:p>
      <text:p text:style-name="P62">Равнины, горы, холмы, овраги.</text:p>
      <text:p text:style-name="P63">Почва — верхний слой земли. Ее образование.</text:p>
      <text:p text:style-name="P64"><text:s/>Состав почвы: перегной, <text:s text:c="2"/>глина, <text:s text:c="2"/>песок, <text:s text:c="2"/>вода, <text:s text:c="2"/>минеральные <text:s text:c="2"/>соли, <text:s text:c="2"/>воздух.</text:p>
      <text:p text:style-name="P65">Минеральная и органическая части почвы. Перегной — органическая часть почвы. Глина, песок и соли — минеральная часть почвы. Разнообразие почв. Песчаные и глинистые почвы. Водные свойства песчаных и глинистых почв: способность впитывать<text:s/>воду, пропускать ее и удерживать. Сравнение песка и песчаных почв по водным свойствам. Сравнение глины и глинистых почв по водным свойствам.</text:p>
      <text:p text:style-name="P66">Основное свойство почвы — плодородие. Обработка почвы. Значение почвы в народном хозяйстве.</text:p>
      <text:p text:style-name="P67">Эрозия почв. Охрана почв.</text:p>
      <text:p text:style-name="P68"><text:span text:style-name="T69">Полезные ископаемые</text:span></text:p>
      <text:p text:style-name="P70">Полезные ископаемые. Виды полезных ископаемых. Свойства. <text:s/>Значение. Способы добычи.</text:p>
      <text:p text:style-name="P71"><text:span text:style-name="T72">Полезные ископаемые, используемые в качестве строительных материалов.<text:s/></text:span><text:span text:style-name="T73">Гранит, известняки, песок, глина.</text:span></text:p>
      <text:p text:style-name="P74"><text:span text:style-name="T75">Горючие полезные ископаемые.<text:s/></text:span><text:span text:style-name="T76">Торф. Внешний<text:s/></text:span><text:span text:style-name="T77">вид и свойства торфа: цвет, пористость, хрупкость, горючесть. Образование торфа, добыча и использование. Каменный уголь. Внешний вид и свойства каменного угля: цвет, блеск, горючесть, твердость, хрупкость. Добыча и использование. Нефть. Внешний вид и свойс</text:span><text:span text:style-name="T78">тва нефти: цвет и запах, текучесть, горючесть. Добыча нефти. Продукты переработки нефти: бензин, керосин и другие материалы.</text:span></text:p>
      <text:p text:style-name="P79">Природный газ. Свойства газа: запах, горючесть. Добыча и использование. <text:s/>Правила обращения с газом в быту.</text:p>
      <text:p text:style-name="P80"><text:span text:style-name="T81">Полезные ископаемые, исп</text:span><text:span text:style-name="T82">ользуемые для получения металлов.</text:span></text:p>
      <text:p text:style-name="P83"><text:s/>Черные металлы (различные виды стали и чугуна). Свойства черных металлов: цвет, блеск, твердость, упругость, пластичность, теплопроводность, ржавление. Распознавание стали и чугуна.</text:p>
      <text:p text:style-name="P84">Цветные металлы. Отличие черных металлов от цветных. Применение цветных металлов. Алюминий. Внешний вид и свойства алюминия: цвет, твердость, пластичность, теплопроводность, устойчивость к ржавлению. Распознавание алюминия. Медь. Свойства меди: цвет, блеск, твердость, пластичность, теплопроводность. Распознавание меди. Ее применение. Охрана недр.</text:p>
      <text:p text:style-name="P85">Местные полезные ископаемые. Добыча и <text:s/>использование.</text:p>
      <text:p text:style-name="P86"><text:span text:style-name="T87">Вода</text:span></text:p>
      <text:p text:style-name="P88">Вода в природе. Роль воды в питании живых организмов. <text:s/>Свойства воды как жидкости: непостоянство формы, расширение при нагревании и сжатие при<text:s/>охлаждении, расширение при замерзании. Способность растворять некоторые твердые вещества (соль, сахар и др.). Учет и использование свойств воды. Растворимые и нерастворимые вещества. Прозрачная и мутная вода. Очистка мутной воды. Растворы. Использование растворов. Растворы в природе: минеральная и морская вода. Питьевая вода. Три состояния воды. Температура и ее измерение. Единица измерения температуры — градус. Температура плавления льда и кипения воды. Работа воды в природе. Образование пещер, оврагов, ущелий. Наводнение (способы защиты от наводнения). Значение воды в природе. Использование воды в быту, промышленности и сельском хозяйстве.</text:p>
      <text:p text:style-name="P89"><text:span text:style-name="T90">Экономия питьевой воды. Вода в природе: осадки, воды<text:s/></text:span><text:span text:style-name="T91">суши.</text:span></text:p>
      <text:p text:style-name="P92"><text:span text:style-name="T93">Воды суши. Ручьи, реки, озера, болота, пруды. Моря и океаны</text:span><text:span text:style-name="T94">. Свойства морской воды. Значение морей и<text:s/></text:span><text:span text:style-name="T95">океанов<text:s/></text:span><text:span text:style-name="T96">в<text:s/></text:span><text:span text:style-name="T97">жизни<text:s/></text:span><text:span text:style-name="T98">человека. Обозначение морей<text:s/></text:span><text:span text:style-name="T99">и<text:s/></text:span><text:span text:style-name="T100">океанов на карте.</text:span></text:p>
      <text:p text:style-name="P101">Охрана воды.</text:p>
      <text:p text:style-name="P102"><text:span text:style-name="T103">Есть на Земле страна — Россия</text:span></text:p>
      <text:p text:style-name="P104">Россия ― Родина моя. Место России на земном шаре. Важнейшие географические объекты,<text:s/>расположенные на<text:s/>территории нашей<text:s/>страны: Черное и Балтийское<text:s/>моря, Уральские<text:s/>и Кавказские горы, озеро Байкал, реки Волга, Енисей или другие объекты в зависимости от региона. Москва - столица России. Крупные города, их<text:s/>достопримечательностями, население нашей<text:s/>страны.</text:p>
      <text:p text:style-name="P105"><text:span text:style-name="T106">6 клас</text:span><text:span text:style-name="T107">с. <text:s text:c="12"/></text:span></text:p>
      <text:p text:style-name="P108"><text:s/>Программа по<text:s/>природоведению 6 класса состоит из четырех разделов:<text:s/>Введение.<text:s/>Растительный мир земли, Животный мир земли, Человек.</text:p>
      <text:p text:style-name="P109"><text:span text:style-name="T110">Растительный мир Земли</text:span></text:p>
      <text:p text:style-name="P111">Живая природа. Биосфера: растения, животные, человек.</text:p>
      <text:p text:style-name="P112">Разнообразие растительного мира<text:s/>на нашей планете.</text:p>
      <text:p text:style-name="P113"><text:span text:style-name="T114">Среда обитания растений (растения леса,<text:s/></text:span><text:span text:style-name="T115">поля, сада</text:span><text:span text:style-name="T116">,<text:s/></text:span><text:span text:style-name="T117">огорода, луга, водоемов).</text:span></text:p>
      <text:p text:style-name="P118">Дикорастущие и культурные растения. Деревья, кустарники, травы.</text:p>
      <text:p text:style-name="P119"><text:span text:style-name="T120">Деревья.</text:span></text:p>
      <text:p text:style-name="P121">Деревья лиственные (дикорастущие и культурные, сезонные изменения, внешний вид, места<text:s/>произрастания).</text:p>
      <text:p text:style-name="P122">Деревья хвойные (сезонные изменения, внешний вид, места произрастания).</text:p>
      <text:p text:style-name="P123"><text:span text:style-name="T124">Кустарники</text:span><text:span text:style-name="T125"><text:s/>(дикорастущие и культурные, сезонные изменения, внешний вид, места произрастания).</text:span></text:p>
      <text:p text:style-name="P126"><text:span text:style-name="T127">Травы</text:span><text:span text:style-name="T128"><text:s/>(дикорастущие и культурные) Внешний вид, места произрастания.</text:span></text:p>
      <text:p text:style-name="P129"><text:span text:style-name="T130">Декоративные растения</text:span><text:span text:style-name="T131">. Внешний вид, места произрастания.</text:span></text:p>
      <text:p text:style-name="P132"><text:span text:style-name="T133">Лекарственные растения</text:span><text:span text:style-name="T134">. Внешний вид. Места произрастания. Правила сбора лекарственных растений. Использование.</text:span></text:p>
      <text:p text:style-name="P135"><text:span text:style-name="T136">Комнатные растени</text:span><text:span text:style-name="T137">я. Внешний вид. Уход. Значение.</text:span></text:p>
      <text:p text:style-name="P138">Растительный мир разных районов Земли (с холодным, умеренным и жарким климатом.).</text:p>
      <text:p text:style-name="P139">Растения, произрастающие <text:s/>в разных климатических условиях <text:s/>нашей страны.</text:p>
      <text:p text:style-name="P140">Растения своей местности: дикорастущие и культурные.</text:p>
      <text:p text:style-name="P141"><text:span text:style-name="T142">Красная<text:s/></text:span><text:span text:style-name="T143"><text:s/></text:span><text:span text:style-name="T144">книга России и своей области (края).</text:span></text:p>
      <text:p text:style-name="P145"><text:span text:style-name="T146">Животный мир Земли</text:span></text:p>
      <text:p text:style-name="P147">Разнообразие животного<text:s/>мира. Среда обитания животных. Животные суши и водоемов.</text:p>
      <text:p text:style-name="P148"><text:span text:style-name="T149">Понятие<text:s/></text:span><text:span text:style-name="T150">животные:<text:s/></text:span><text:span text:style-name="T151">насекомые, рыбы, земноводные, пресмыкающиеся, птицы, млекопитающие.</text:span></text:p>
      <text:p text:style-name="P152"><text:span text:style-name="T153">Насекомые</text:span><text:span text:style-name="T154">. Жуки, бабочки, стрекозы. Внешний вид. Место в природе. Значение. Охрана.</text:span></text:p>
      <text:p text:style-name="P155"><text:span text:style-name="T156">Рыбы.</text:span><text:span text:style-name="T157"><text:s/>Внешний вид. Среда оби</text:span><text:span text:style-name="T158">тания. Место в природе. Значение. Охрана. Рыбы, обитающие в водоемах России и своего края.</text:span></text:p>
      <text:p text:style-name="P159"><text:span text:style-name="T160">Птицы.</text:span><text:span text:style-name="T161"><text:s/>Внешний вид. Среда обитания. Образ жизни. Значение. Охрана. Птицы своего края.</text:span></text:p>
      <text:p text:style-name="P162"><text:span text:style-name="T163">Млекопитающие.</text:span><text:span text:style-name="T164"><text:s/>Внешний вид. Среда обитания. Образ жизни. Значение. Охрана. Млек</text:span><text:span text:style-name="T165">опитающие животные своего края.</text:span></text:p>
      <text:p text:style-name="P166">Животные рядом с человеком. Домашние животные в городе и деревне. Домашние питомцы. Уход за животными в живом уголке или дома. Собака, кошка, аквариумные рыбы, попугаи, морская свинка, хомяк, черепаха. Правила ухода и содержания.</text:p>
      <text:p text:style-name="P167">Животный мир разных районов Земли (с холодным, умеренным и жарким климатом). Животный мир России. Охрана животных. Заповедники. Красная книга России. Красная книга своей области ( края).</text:p>
      <text:p text:style-name="P168"><text:span text:style-name="T169">Человек</text:span></text:p>
      <text:p text:style-name="P170">Как устроен наш организм. Строение. Части тела и внутренние органы.</text:p>
      <text:p text:style-name="P171">Как работает (функционирует) наш организм. Взаимодействие органов.</text:p>
      <text:p text:style-name="P172">Здоровье человека (режим, закаливание, водные процедуры и т. д.).</text:p>
      <text:p text:style-name="P173">Осанка (гигиена, костно-мышечная система).</text:p>
      <text:p text:style-name="P174">Гигиена органов чувств. Охрана зрения. Профилактика нарушений<text:s/>слуха. Правила гигиены.</text:p>
      <text:p text:style-name="P175">Здоровое (рациональное) питание. Режим. Правила питания. Меню на день. <text:s/>Витамины.</text:p>
      <text:p text:style-name="P176">Дыхание. Органы дыхания. Вред курения. Правила гигиены.</text:p>
      <text:p text:style-name="P177">Скорая помощь (оказание первой медицинской помощи). Помощь при ушибах, порезах, ссадинах.<text:s/>Профилактика простудных заболеваний. Обращение за медицинской помощью.</text:p>
      <text:p text:style-name="P178">Медицинские учреждения своего города (поселка, населенного пункта). Телефоны экстренной помощи. Специализация врачей.</text:p>
      <text:p text:style-name="P179"><text:span text:style-name="T180">Обобщающие уроки:</text:span><text:span text:style-name="T181"><text:s/>Наш город (посёлок, село, деревня).</text:span></text:p>
      <text:p text:style-name="P182">Результаты освоения учебного предмета</text:p>
      <text:p text:style-name="P183"><text:span text:style-name="T184">Личностные<text:s/></text:span><text:span text:style-name="T185">результаты освоения АООП должны отражать:</text:span></text:p>
      <text:p text:style-name="P186"><text:span text:style-name="T187"><text:s/>1) осознание себя как гражданина России; формирование чувства гордости за свою Родину;</text:span></text:p>
      <text:p text:style-name="P188"><text:span text:style-name="T189">2) <text:s/>развитие адекватных представлений о собственных возможностях, о насущно необходимом жи</text:span><text:span text:style-name="T190">знеобеспечении;</text:span></text:p>
      <text:p text:style-name="P191"><text:span text:style-name="T192">3) овладение начальными навыками адаптации в динамично изменяющемся и развивающемся мире;</text:span></text:p>
      <text:p text:style-name="P193"><text:span text:style-name="T194">4) овладение социально-бытовыми умениями, используемыми в повседневной жизни;</text:span></text:p>
      <text:p text:style-name="P195"><text:span text:style-name="T196">5) владение навыками коммуникации и принятыми нормами социального взаимо</text:span><text:span text:style-name="T197">действия;</text:span></text:p>
      <text:p text:style-name="P198"><text:span text:style-name="T199">6) способность к осмыслению социального окружения, своего места в нем, принятие соответствующих возрасту <text:s text:c="10"/>ценностей и социальных ролей;</text:span></text:p>
      <text:p text:style-name="P200"><text:span text:style-name="T201">7) принятие и освоение социальной роли обучающегося, формирование и развитие социально значимых мотив</text:span><text:span text:style-name="T202">ов учебной деятельности;</text:span></text:p>
      <text:p text:style-name="P203"><text:span text:style-name="T204">8) развитие навыков сотрудничества с взрослыми и сверстниками в разных социальных ситуациях;</text:span></text:p>
      <text:p text:style-name="P205"><text:span text:style-name="T206">9) формирование эстетических потребностей, ценностей и чувств;</text:span></text:p>
      <text:p text:style-name="P207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208"><text:span text:style-name="T209">Предметные<text:s/></text:span><text:span text:style-name="T210">результаты освоения АООП<text:s/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Минимальный уровень</text:span></text:p>
          </table:table-cell>
          <table:table-cell table:style-name="TableCell218">
            <text:p text:style-name="P219"><text:span text:style-name="T220">Достаточный уровень</text:span></text:p>
          </table:table-cell>
        </table:table-row>
        <table:table-row table:style-name="TableRow221">
          <table:table-cell table:style-name="TableCell222">
            <text:p text:style-name="P223">узнавание и называние изученных объектов на иллюстрациях, фотографиях;</text:p>
            <text:p text:style-name="P224">представления о назначении изученных объектов, их роли в окружающем мире;</text:p>
            <text:p text:style-name="P225">называние сходных объектов, отнесенных к одной и той же изучаемой группе (полезные ископаемые);</text:p>
            <text:p text:style-name="P226">соблюдение режима дня, правил личной гигиены и здорового образа жизни, понимание их значение в жизни человека;</text:p>
            <text:p text:style-name="P227">соблюдение элементарных правил безопасного поведения в природе и обществе (под контролем взрослого);</text:p>
            <text:p text:style-name="P228">выполнение несложных заданий под контролем учителя;</text:p>
            <text:p text:style-name="P229">адекватная оценка своей работы, проявление к ней ценностного отношения, понимание оценки педагога.</text:p>
            <text:p text:style-name="P230"/>
          </table:table-cell>
          <table:table-cell table:style-name="TableCell231">
            <text:p text:style-name="P232">узнавание и называние изученных объектов в натуральном виде в естественных условиях; представления о взаимосвязях между изученными объектами, их месте в окружающем мире;</text:p>
            <text:p text:style-name="P233">называние сходных по определенным признакам объектов из тех, которые были изучены на уроках, известны из других источников; объяснение своего решения;</text:p>
            <text:p text:style-name="P234">выделение существенных признаков групп объектов;</text:p>
            <text:p text:style-name="P235">знание и соблюдение правил безопасного поведения в природе и обществе, правил здорового образа жизни;</text:p>
            <text:p text:style-name="P236">участие в беседе;<text:s/>обсуждение изученного; проявление желания рассказать о предмете изучения, наблюдения, заинтересовавшем объекте;</text:p>
            <text:p text:style-name="P237">осмысленная оценка своей работы и работы одноклассников, проявление к ней ценностного отношения, понимание замечаний, адекватное восприятие<text:s/>похвалы;</text:p>
            <text:p text:style-name="P238">совершение действий по соблюдению санитарно-гигиенических норм в отношении изученных объектов и явлений;</text:p>
            <text:p text:style-name="P239">выполнение доступных возрасту природоохранительных действий.</text:p>
            <text:p text:style-name="P240"/>
          </table:table-cell>
        </table:table-row>
      </table:table>
      <text:p text:style-name="P241"><text:span text:style-name="T242">Система оценки достижения планируемых результатов.</text:span></text:p>
      <text:p text:style-name="P243"><text:span text:style-name="T244">В текущей оценочной деятельн</text:span><text:span text:style-name="T245">ости целесообразно соотносить результаты, продемонстрированные учеником, с оценками типа:</text:span></text:p>
      <text:p text:style-name="P246"><text:span text:style-name="T247">«2» (неудовлетворительно), обучающийся выполняет менее 35% предложенных заданий; «3» (удовлетворительно), <text:s/>если обучающиеся верно выполняют от 35% до 50% заданий; «4»</text:span><text:span text:style-name="T248"><text:s/>(хорошо) ― от 51% до 65% заданий, «5» (отлично) свыше 65%</text:span></text:p>
      <text:p text:style-name="P249"/>
      <text:p text:style-name="P250"><text:span text:style-name="T251">Календарно – тематическое планирование природоведение 5 класс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№</text:span></text:p>
          </table:table-cell>
          <table:table-cell table:style-name="TableCell263">
            <text:p text:style-name="P264"><text:span text:style-name="T265">Тема урока</text:span></text:p>
          </table:table-cell>
          <table:table-cell table:style-name="TableCell266">
            <text:p text:style-name="P267"><text:span text:style-name="T268">дата</text:span></text:p>
          </table:table-cell>
          <table:table-cell table:style-name="TableCell269">
            <text:p text:style-name="P270"><text:span text:style-name="T271">Прогнозируемый результат</text:span></text:p>
          </table:table-cell>
          <table:table-cell table:style-name="TableCell272">
            <text:p text:style-name="P273"><text:span text:style-name="T274">словарь</text:span></text:p>
          </table:table-cell>
          <table:table-cell table:style-name="TableCell275">
            <text:p text:style-name="P276"><text:span text:style-name="T277">Практическая работа</text:span></text:p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Введение (2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Введение. Что изучает предме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Знать, что<text:s/>изучает предмет.</text:p>
          </table:table-cell>
          <table:table-cell table:style-name="TableCell291">
            <text:p text:style-name="P292">Природа, явления природы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Предметы и явления неживой и живой природы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Знать предметы живой не живой природы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><text:span text:style-name="T311">Вселенная (7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Небесные тела: планеты, звезды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Знать, что изучает астрономия.</text:p>
          </table:table-cell>
          <table:table-cell table:style-name="TableCell321">
            <text:p text:style-name="P322">Астрономия, звезды, солнце, планета,<text:s/>небесное тело</text:p>
          </table:table-cell>
          <table:table-cell table:style-name="TableCell323">
            <text:p text:style-name="P324">Работа в рабочей тетради.</text:p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>Солнце. <text:s/>Солнечная система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Знать, что такое солнечная система.</text:p>
          </table:table-cell>
          <table:table-cell table:style-name="TableCell334">
            <text:p text:style-name="P335">Вселенная, солнечная система, Земля.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Исследование космоса. Спутники. Космические корабли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Знать, для чего запускают искусственные<text:s/>спутники.</text:p>
          </table:table-cell>
          <table:table-cell table:style-name="TableCell347">
            <text:p text:style-name="P348">Искусственный спутник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Полеты в космос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Знать первых космонавтов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>Смена дня и ночи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Знать какие движения вызывают смену дня и ночи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Смена времен года. Сезонные изменения в природе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Знать почему происходит смена времен года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Обобщающий<text:s/>урок «Вселенная» Проверочная работа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6">
            <text:p text:style-name="P405"><text:span text:style-name="T406">Наш дом – Земля.(50) <text:s text:c="2"/>Воздух (1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Планета Земля. Оболочки земли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Знать: чем земля отличается от других планет Солнечной системы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Работа в рабочей тетради.</text:p>
          </table:table-cell>
        </table:table-row>
        <table:table-row table:style-name="TableRow420">
          <table:table-cell table:style-name="TableCell421">
            <text:p text:style-name="P422">11</text:p>
          </table:table-cell>
          <table:table-cell table:style-name="TableCell423">
            <text:p text:style-name="P424">Значение воздуха для жизни на Земле. Экскурсия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Знать, от чего происходит загрязнение воздуха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2</text:p>
          </table:table-cell>
          <table:table-cell table:style-name="TableCell436">
            <text:p text:style-name="P437">Свойства воздуха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Знать свойства воздуха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P450">Давление и движение воздуха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Знать почему теплый воздух поднимается в<text:s/>верх,<text:s/>а холодный опускается в низ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4</text:p>
          </table:table-cell>
          <table:table-cell table:style-name="TableCell462">
            <text:p text:style-name="P463">Температура воздуха, термометр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Знать прибор<text:s/>для измерения температуры воздуха</text:p>
          </table:table-cell>
          <table:table-cell table:style-name="TableCell468">
            <text:p text:style-name="P469">термометр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5</text:p>
          </table:table-cell>
          <table:table-cell table:style-name="TableCell475">
            <text:p text:style-name="P476">Движение воздуха в природе. Ветер.<text:s/>Экскурсия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Знать что такое ветер, причины появления ветра</text:p>
          </table:table-cell>
          <table:table-cell table:style-name="TableCell481">
            <text:p text:style-name="P482">Буря, шторм, прибой, буран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Состав воздуха. Кислород, его значение и применение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Знать из каких газов<text:s/>состоит воздух</text:p>
          </table:table-cell>
          <table:table-cell table:style-name="TableCell494">
            <text:p text:style-name="P495">Кислород, углекислый газ, азот.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Состав воздуха. Углекислый газ и азот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Знать как используется человеком углекислый газ и азо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Охрана воздуха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9</text:p>
          </table:table-cell>
          <table:table-cell table:style-name="TableCell527">
            <text:p text:style-name="P528">Обобщающий<text:s/>урок «Воздух»</text:p>
            <text:p text:style-name="P529"><text:s text:c="9"/>Тест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6">
            <text:p text:style-name="P540"><text:span text:style-name="T541"><text:s text:c="2"/></text:span><text:span text:style-name="T542">Наш дом Земля.</text:span><text:span text:style-name="T543"><text:s/></text:span><text:span text:style-name="T544">Полезные<text:s/></text:span><text:span text:style-name="T545">ископаемые (1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20</text:p>
          </table:table-cell>
          <table:table-cell table:style-name="TableCell549">
            <text:p text:style-name="P550"><text:s/>Виды полезных ископаемых. Их значение, способы добычи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Знать. что такое полезные ископаемые. Почему их так называют. Для чего людям нужны полезные ископаемые.</text:p>
          </table:table-cell>
          <table:table-cell table:style-name="TableCell555">
            <text:p text:style-name="P556">Полезные ископаемые, гранит, известняк, месторождения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1</text:p>
          </table:table-cell>
          <table:table-cell table:style-name="TableCell562">
            <text:p text:style-name="P563">Полезные<text:s/>ископаемые, ,используемые в качестве строительных материалов. Гранит, известняк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Знать где используется гранит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2</text:p>
          </table:table-cell>
          <table:table-cell table:style-name="TableCell575">
            <text:p text:style-name="P576">Песок, глина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Что изготавливают из песка и глины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3</text:p>
          </table:table-cell>
          <table:table-cell table:style-name="TableCell588">
            <text:p text:style-name="P589">Горючие полезные ископаемые: торф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Знать, какое общее свойство есть у этих полезных<text:s/>ископаемых. Как используется торф.</text:p>
          </table:table-cell>
          <table:table-cell table:style-name="TableCell594">
            <text:p text:style-name="P595">торф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4</text:p>
          </table:table-cell>
          <table:table-cell table:style-name="TableCell601">
            <text:p text:style-name="P602">Каменный уголь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Знать почему уголь называют каменным, из чего он образовался, какими свойствами обладает.</text:p>
          </table:table-cell>
          <table:table-cell table:style-name="TableCell607">
            <text:p text:style-name="P608">Шахтер, каменный уголь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5</text:p>
          </table:table-cell>
          <table:table-cell table:style-name="TableCell614">
            <text:p text:style-name="P615">Добыча и использование каменного угля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Где в природе встречается каменный<text:s/>уголь, как используется.</text:p>
          </table:table-cell>
          <table:table-cell table:style-name="TableCell620">
            <text:p text:style-name="P621">шахта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6</text:p>
          </table:table-cell>
          <table:table-cell table:style-name="TableCell627">
            <text:p text:style-name="P628">Нефть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Знать свойства нефти, за что ценят нефть во всем мире.</text:p>
          </table:table-cell>
          <table:table-cell table:style-name="TableCell633">
            <text:p text:style-name="P634">нефть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7</text:p>
          </table:table-cell>
          <table:table-cell table:style-name="TableCell640">
            <text:p text:style-name="P641">Добыча и использование нефти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Знать что получают из нефти</text:p>
          </table:table-cell>
          <table:table-cell table:style-name="TableCell646">
            <text:p text:style-name="P647">Нефтяник, нефтеперерабатывающие заводы, нефтепровод.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8</text:p>
          </table:table-cell>
          <table:table-cell table:style-name="TableCell653">
            <text:p text:style-name="P654">Природный газ. добыча,<text:s/>использование, правила обращения с газом в быту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Как добывается газ, как он используется.</text:p>
          </table:table-cell>
          <table:table-cell table:style-name="TableCell659">
            <text:p text:style-name="P660">Природный газ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9</text:p>
          </table:table-cell>
          <table:table-cell table:style-name="TableCell666">
            <text:p text:style-name="P667">Полезные ископаемые, используемые для получения металлов. Черные металлы. Сталь. Чугун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Из чего человек получает металлы, какие металлы относят к<text:s/>черным металлам.</text:p>
          </table:table-cell>
          <table:table-cell table:style-name="TableCell672">
            <text:p text:style-name="P673">Металл, чугун, сталь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Цветные металлы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Чем цветные металлы отличаются от черных</text:p>
          </table:table-cell>
          <table:table-cell table:style-name="TableCell685">
            <text:p text:style-name="P686">Медь, алюминий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1</text:p>
          </table:table-cell>
          <table:table-cell table:style-name="TableCell692">
            <text:p text:style-name="P693">Благородные (драгоценные) металлы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Как используются драгоценные металлы</text:p>
          </table:table-cell>
          <table:table-cell table:style-name="TableCell698">
            <text:p text:style-name="P699">Золото, серебро, платина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2</text:p>
          </table:table-cell>
          <table:table-cell table:style-name="TableCell705">
            <text:p text:style-name="P706">Охрана полезных ископаемых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Почему необходимо охранять полезные ископаемые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3</text:p>
          </table:table-cell>
          <table:table-cell table:style-name="TableCell718">
            <text:p text:style-name="P719">Обобщающий урок. «Полезные ископаемые» тест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6">
            <text:p text:style-name="P730"><text:span text:style-name="T731">Наш дом Земля.<text:s/></text:span><text:span text:style-name="T732">Вода (</text:span><text:span text:style-name="T733">1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34</text:p>
          </table:table-cell>
          <table:table-cell table:style-name="TableCell737">
            <text:p text:style-name="P738">Вода в природе</text:p>
            <text:p text:style-name="P739">Роль воды в питании живых организмов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Знать в каких состояниях встречается вода в природе.</text:p>
          </table:table-cell>
          <table:table-cell table:style-name="TableCell744">
            <text:p text:style-name="P745">Пар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5</text:p>
          </table:table-cell>
          <table:table-cell table:style-name="TableCell751">
            <text:p text:style-name="P752">Свойства<text:s/>воды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Какими свойствами обладает вода</text:p>
          </table:table-cell>
          <table:table-cell table:style-name="TableCell757">
            <text:p text:style-name="P758">Текучая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6</text:p>
          </table:table-cell>
          <table:table-cell table:style-name="TableCell764">
            <text:p text:style-name="P765">Растворимые и нерастворимые вещества, питьевая вода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Какие вещества называют растворимыми, какие растворы использует человек</text:p>
          </table:table-cell>
          <table:table-cell table:style-name="TableCell770">
            <text:p text:style-name="P771">Минеральная вода, питьевая вода, раствор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7</text:p>
          </table:table-cell>
          <table:table-cell table:style-name="TableCell777">
            <text:p text:style-name="P778">Прозрачная и мутная вода. Очистка<text:s/>мутной воды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Знать, как очистить мутную воду.</text:p>
          </table:table-cell>
          <table:table-cell table:style-name="TableCell783">
            <text:p text:style-name="P784">Мутная вода, чистая вода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8</text:p>
          </table:table-cell>
          <table:table-cell table:style-name="TableCell790">
            <text:p text:style-name="P791">Три состояния воды. температура воды и ее измерение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В каких состояниях встречается вода в природе</text:p>
          </table:table-cell>
          <table:table-cell table:style-name="TableCell796">
            <text:p text:style-name="P797">Лед, пар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9</text:p>
          </table:table-cell>
          <table:table-cell table:style-name="TableCell803">
            <text:p text:style-name="P804">Расширение воды при нагревании и сжатие при охлаждении, расширение<text:s/>при замерзании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Что происходит с водой при нагревании, охлаждении и замерзании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0</text:p>
          </table:table-cell>
          <table:table-cell table:style-name="TableCell816">
            <text:p text:style-name="P817">Лабораторная работа «Свойства воды»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1</text:p>
          </table:table-cell>
          <table:table-cell table:style-name="TableCell829">
            <text:p text:style-name="P830">Работа воды в природе. Экскурсия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Почему происходят наводнения</text:p>
          </table:table-cell>
          <table:table-cell table:style-name="TableCell835">
            <text:p text:style-name="P836">наводнение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2</text:p>
          </table:table-cell>
          <table:table-cell table:style-name="TableCell842">
            <text:p text:style-name="P843">Значение воды в природе. Использование воды в<text:s/>быту, промышленности и сельском хозяйстве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Какое значение имеет вода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3</text:p>
          </table:table-cell>
          <table:table-cell table:style-name="TableCell855">
            <text:p text:style-name="P856">Вода в природе: осадки, воды суши. Круговорот воды в природе. Экскурсия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В каком состоянии встречается вода в природе</text:p>
          </table:table-cell>
          <table:table-cell table:style-name="TableCell861">
            <text:p text:style-name="P862">Пресная вода , соленая вода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4</text:p>
          </table:table-cell>
          <table:table-cell table:style-name="TableCell868">
            <text:p text:style-name="P869">Воды суши: ручьи, реки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Знать,<text:s/>что такое родник, как появляются реки.</text:p>
          </table:table-cell>
          <table:table-cell table:style-name="TableCell874">
            <text:p text:style-name="P875">Естественный, искусственный водоем, река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5</text:p>
          </table:table-cell>
          <table:table-cell table:style-name="TableCell881">
            <text:p text:style-name="P882">Воды суши: озера, болота, пруды. Сезонные изменения</text:p>
            <text:p text:style-name="P883">Экскурсия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Знать. что такое озеро, как они образуются.</text:p>
          </table:table-cell>
          <table:table-cell table:style-name="TableCell888">
            <text:p text:style-name="P889">Озеро, пруд, болото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6</text:p>
          </table:table-cell>
          <table:table-cell table:style-name="TableCell895">
            <text:p text:style-name="P896">Моря и океаны. Использование и охрана<text:s/>воды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Знать, чем море отличается от океана, как человек использует океаны.</text:p>
          </table:table-cell>
          <table:table-cell table:style-name="TableCell901">
            <text:p text:style-name="P902">Мировой океан, море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7</text:p>
          </table:table-cell>
          <table:table-cell table:style-name="TableCell908">
            <text:p text:style-name="P909">Обобщающий урок «Вода» тест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6">
            <text:p text:style-name="P920"><text:span text:style-name="T921">Наш дом Земля. Поверхность суши. Почва. (7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48</text:p>
          </table:table-cell>
          <table:table-cell table:style-name="TableCell925">
            <text:p text:style-name="P926">Формы поверхности суши: равнины, холмы, овраги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Знать поверхности суши,<text:s/>что такое равнина, как образуется овраг.</text:p>
          </table:table-cell>
          <table:table-cell table:style-name="TableCell931">
            <text:p text:style-name="P932">Холм, овраг.</text:p>
          </table:table-cell>
          <table:table-cell table:style-name="TableCell933">
            <text:p text:style-name="P934">Работа в рабочей тетради.</text:p>
          </table:table-cell>
        </table:table-row>
        <table:table-row table:style-name="TableRow935">
          <table:table-cell table:style-name="TableCell936">
            <text:p text:style-name="P937">49</text:p>
          </table:table-cell>
          <table:table-cell table:style-name="TableCell938">
            <text:p text:style-name="P939">Горы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Чем горы отличаются от холмов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Работа в рабочей тетради.</text:p>
          </table:table-cell>
        </table:table-row>
        <table:table-row table:style-name="TableRow948">
          <table:table-cell table:style-name="TableCell949">
            <text:p text:style-name="P950">50</text:p>
          </table:table-cell>
          <table:table-cell table:style-name="TableCell951">
            <text:p text:style-name="P952">Почва – верхний слой земли. Состав почвы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Что входит в состав почвы</text:p>
          </table:table-cell>
          <table:table-cell table:style-name="TableCell957">
            <text:p text:style-name="P958">Перегной, минеральные соли,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51</text:p>
          </table:table-cell>
          <table:table-cell table:style-name="TableCell964">
            <text:p text:style-name="P965">Разнообразие почв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Знать виды почвы</text:p>
          </table:table-cell>
          <table:table-cell table:style-name="TableCell970">
            <text:p text:style-name="P971">Песчаные почвы, глинистые почвы, черноземные почвы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2</text:p>
          </table:table-cell>
          <table:table-cell table:style-name="TableCell977">
            <text:p text:style-name="P978">Основное свойство почвы – плодородие. Обработка почвы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Знать,<text:s/>что такое плодородие почвы</text:p>
          </table:table-cell>
          <table:table-cell table:style-name="TableCell983">
            <text:p text:style-name="P984">Плодородие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3</text:p>
          </table:table-cell>
          <table:table-cell table:style-name="TableCell990">
            <text:p text:style-name="P991">Охрана почвы. Экскурсия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Что разрушает почву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4</text:p>
          </table:table-cell>
          <table:table-cell table:style-name="TableCell1003">
            <text:p text:style-name="P1004">Обобщающий урок «Почва» Проверочная работа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6">
            <text:p text:style-name="P1015"><text:span text:style-name="T1016">Есть на Земле страна Россия (14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55</text:p>
          </table:table-cell>
          <table:table-cell table:style-name="TableCell1020">
            <text:p text:style-name="P1021">Место России на земном шаре. Знакомство с картой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Знать как называется наша страна. Уметь находить Россию на политической карте мира.</text:p>
          </table:table-cell>
          <table:table-cell table:style-name="TableCell1026">
            <text:p text:style-name="P1027">Российская Федерация</text:p>
          </table:table-cell>
          <table:table-cell table:style-name="TableCell1028">
            <text:p text:style-name="P1029">Работа с<text:s/>географической картой</text:p>
          </table:table-cell>
        </table:table-row>
        <table:table-row table:style-name="TableRow1030">
          <table:table-cell table:style-name="TableCell1031">
            <text:p text:style-name="P1032">56</text:p>
          </table:table-cell>
          <table:table-cell table:style-name="TableCell1033">
            <text:p text:style-name="P1034">Моря и океаны, омывающие берега Росси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Знать какие моря омывают берега России</text:p>
          </table:table-cell>
          <table:table-cell table:style-name="TableCell1039">
            <text:p text:style-name="P1040">Северный Ледовитый океан, гейзер, дюны</text:p>
          </table:table-cell>
          <table:table-cell table:style-name="TableCell1041">
            <text:p text:style-name="P1042">Работа с географической картой</text:p>
          </table:table-cell>
        </table:table-row>
        <table:table-row table:style-name="TableRow1043">
          <table:table-cell table:style-name="TableCell1044">
            <text:p text:style-name="P1045">57</text:p>
          </table:table-cell>
          <table:table-cell table:style-name="TableCell1046">
            <text:p text:style-name="P1047">Равнины и горы на территории нашей страны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Знать: горы. Равнины России</text:p>
          </table:table-cell>
          <table:table-cell table:style-name="TableCell1052">
            <text:p text:style-name="P1053">Восточно-Европейская равнина, Западно- Сибирская равнина, уральские горы, Кавказские горы</text:p>
          </table:table-cell>
          <table:table-cell table:style-name="TableCell1054">
            <text:p text:style-name="P1055">Работа с географической картой</text:p>
          </table:table-cell>
        </table:table-row>
        <table:table-row table:style-name="TableRow1056">
          <table:table-cell table:style-name="TableCell1057">
            <text:p text:style-name="P1058">58</text:p>
          </table:table-cell>
          <table:table-cell table:style-name="TableCell1059">
            <text:p text:style-name="P1060">Реки и озера России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Знать крупные реки и озера России</text:p>
          </table:table-cell>
          <table:table-cell table:style-name="TableCell1065">
            <text:p text:style-name="P1066">Байкал, Амур, Обь, Каспийское море.</text:p>
          </table:table-cell>
          <table:table-cell table:style-name="TableCell1067">
            <text:p text:style-name="P1068">Работа с географической картой</text:p>
          </table:table-cell>
        </table:table-row>
        <table:table-row table:style-name="TableRow1069">
          <table:table-cell table:style-name="TableCell1070">
            <text:p text:style-name="P1071">59</text:p>
          </table:table-cell>
          <table:table-cell table:style-name="TableCell1072">
            <text:p text:style-name="P1073">Москва – столица России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Знать и называть столицу нашей Родины, находить ее на географической карте.</text:p>
          </table:table-cell>
          <table:table-cell table:style-name="TableCell1078">
            <text:p text:style-name="P1079">Достопримечательности, Подмосковье</text:p>
          </table:table-cell>
          <table:table-cell table:style-name="TableCell1080">
            <text:p text:style-name="P1081">Работа с географической картой</text:p>
          </table:table-cell>
        </table:table-row>
        <table:table-row table:style-name="TableRow1082">
          <table:table-cell table:style-name="TableCell1083">
            <text:p text:style-name="P1084">60</text:p>
          </table:table-cell>
          <table:table-cell table:style-name="TableCell1085">
            <text:p text:style-name="P1086">Санкт-Петербург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Знать крупные города .</text:p>
          </table:table-cell>
          <table:table-cell table:style-name="TableCell1091">
            <text:p text:style-name="P1092">Эрмитаж, кунсткамера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61</text:p>
          </table:table-cell>
          <table:table-cell table:style-name="TableCell1098">
            <text:p text:style-name="P1099">Города золотого<text:s/>кольца России: Ярославль, Владимир, Ростов Великий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Знать города<text:s/>России находить их на географической карте.</text:p>
          </table:table-cell>
          <table:table-cell table:style-name="TableCell1104">
            <text:p text:style-name="P1105">Ярославль, Ростов Великий, <text:s/>Владимир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62</text:p>
          </table:table-cell>
          <table:table-cell table:style-name="TableCell1111">
            <text:p text:style-name="P1112">Города России. Нижний Новгород, Казань, Волгоград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Знать <text:s/>города России находить их на географической<text:s/>карте.</text:p>
          </table:table-cell>
          <table:table-cell table:style-name="TableCell1117">
            <text:p text:style-name="P1118">Мамаев курган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63</text:p>
          </table:table-cell>
          <table:table-cell table:style-name="TableCell1124">
            <text:p text:style-name="P1125"><text:s/>Города России. Новосибирск, Владивосток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Знать <text:s/>города России находить их на географической карте.</text:p>
          </table:table-cell>
          <table:table-cell table:style-name="TableCell1130">
            <text:p text:style-name="P1131"><text:s/>Сибирь</text:p>
          </table:table-cell>
          <table:table-cell table:style-name="TableCell1132">
            <text:p text:style-name="P1133">Работа с географической картой</text:p>
          </table:table-cell>
        </table:table-row>
        <table:table-row table:style-name="TableRow1134">
          <table:table-cell table:style-name="TableCell1135">
            <text:p text:style-name="P1136">64</text:p>
          </table:table-cell>
          <table:table-cell table:style-name="TableCell1137">
            <text:p text:style-name="P1138">Население и народы России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Знать что такое население. Какие народы проживают в нашей<text:s/>стране.</text:p>
          </table:table-cell>
          <table:table-cell table:style-name="TableCell1143">
            <text:p text:style-name="P1144">Станица, хутор, аул, временные поселения охотников и оленеводов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5</text:p>
          </table:table-cell>
          <table:table-cell table:style-name="TableCell1150">
            <text:p text:style-name="P1151">Обобщающий урок «Есть на Земле страна Россия» тест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66</text:p>
          </table:table-cell>
          <table:table-cell table:style-name="TableCell1163">
            <text:p text:style-name="P1164">Экскурсия: Наш город (село, деревня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Знать свой адрес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67</text:p>
          </table:table-cell>
          <table:table-cell table:style-name="TableCell1176">
            <text:p text:style-name="P1177">Повторение по курсу «Неживая природа»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8</text:p>
          </table:table-cell>
          <table:table-cell table:style-name="TableCell1189">
            <text:p text:style-name="P1190">Итоговое<text:s/>тестирование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><text:span text:style-name="T1201">Календарно-</text:span><text:span text:style-name="T1202">тематическое планирование</text:span><text:span text:style-name="T1203"><text:s/>6 класс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№</text:p>
          </table:table-cell>
          <table:table-cell table:style-name="TableCell1211">
            <text:p text:style-name="P1212">Тема урока</text:p>
          </table:table-cell>
          <table:table-cell table:style-name="TableCell1213">
            <text:p text:style-name="P1214">дата</text:p>
          </table:table-cell>
        </table:table-row>
        <table:table-row table:style-name="TableRow1215">
          <table:table-cell table:style-name="TableCell1216" table:number-columns-spanned="3">
            <text:p text:style-name="P1217">Введение (1ч)</text:p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P1220">1</text:p>
          </table:table-cell>
          <table:table-cell table:style-name="TableCell1221">
            <text:p text:style-name="P1222">Введение. Живая природа: растения, животные, человек.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3">
            <text:p text:style-name="P1227">Растительный мир(18 ч)</text:p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>Разнообразие растительного мира. Экскурсия.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3</text:p>
          </table:table-cell>
          <table:table-cell table:style-name="TableCell1238">
            <text:p text:style-name="P1239">Среда обитания<text:s/>растений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4</text:p>
          </table:table-cell>
          <table:table-cell table:style-name="TableCell1245">
            <text:p text:style-name="P1246">Строение растений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5</text:p>
          </table:table-cell>
          <table:table-cell table:style-name="TableCell1252">
            <text:p text:style-name="P1253">Деревья, кустарники, травы. Экскурсия.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6</text:p>
          </table:table-cell>
          <table:table-cell table:style-name="TableCell1259">
            <text:p text:style-name="P1260">Лиственные деревья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</text:p>
          </table:table-cell>
          <table:table-cell table:style-name="TableCell1266">
            <text:p text:style-name="P1267">Хвойные деревья. Экскурсия.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8</text:p>
          </table:table-cell>
          <table:table-cell table:style-name="TableCell1273">
            <text:p text:style-name="P1274">Дикорастущие кустарники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9</text:p>
          </table:table-cell>
          <table:table-cell table:style-name="TableCell1280">
            <text:p text:style-name="P1281">Культурные кустарники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0</text:p>
          </table:table-cell>
          <table:table-cell table:style-name="TableCell1287">
            <text:p text:style-name="P1288">Травы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1</text:p>
          </table:table-cell>
          <table:table-cell table:style-name="TableCell1294">
            <text:p text:style-name="P1295">Декоративные растения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2</text:p>
          </table:table-cell>
          <table:table-cell table:style-name="TableCell1301">
            <text:p text:style-name="P1302">Лекарственные растения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3</text:p>
          </table:table-cell>
          <table:table-cell table:style-name="TableCell1308">
            <text:p text:style-name="P1309">Комнатные растения. Уход за комнатными растениями.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4</text:p>
          </table:table-cell>
          <table:table-cell table:style-name="TableCell1315">
            <text:p text:style-name="P1316">Комнатные растения: герань, фиалка, традесканция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5</text:p>
          </table:table-cell>
          <table:table-cell table:style-name="TableCell1322">
            <text:p text:style-name="P1323">Растительный мир разных районов Земли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6</text:p>
          </table:table-cell>
          <table:table-cell table:style-name="TableCell1329">
            <text:p text:style-name="P1330">Растения нашей страны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7</text:p>
          </table:table-cell>
          <table:table-cell table:style-name="TableCell1336">
            <text:p text:style-name="P1337">Растения Свердловской области: дикорастущие и культурные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8</text:p>
          </table:table-cell>
          <table:table-cell table:style-name="TableCell1343">
            <text:p text:style-name="P1344">Красная книга<text:s/>России и Свердловской области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9</text:p>
          </table:table-cell>
          <table:table-cell table:style-name="TableCell1350">
            <text:p text:style-name="P1351">Контрольное тестирование по теме «Растительный мир Земли»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3">
            <text:p text:style-name="P1356">Животный мир(35ч.)</text:p>
          </table:table-cell>
          <table:covered-table-cell/>
          <table:covered-table-cell/>
        </table:table-row>
        <table:table-row table:style-name="TableRow1357">
          <table:table-cell table:style-name="TableCell1358">
            <text:p text:style-name="P1359">20</text:p>
          </table:table-cell>
          <table:table-cell table:style-name="TableCell1360">
            <text:p text:style-name="P1361">Разнообразие животного мира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1</text:p>
          </table:table-cell>
          <table:table-cell table:style-name="TableCell1367">
            <text:p text:style-name="P1368">Среда обитания животных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2</text:p>
          </table:table-cell>
          <table:table-cell table:style-name="TableCell1374">
            <text:p text:style-name="P1375">Животные: насекомые, рыбы, земноводные, пресмыкающиеся, птицы, млекопитающие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3</text:p>
          </table:table-cell>
          <table:table-cell table:style-name="TableCell1381">
            <text:p text:style-name="P1382">Насекомые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4</text:p>
          </table:table-cell>
          <table:table-cell table:style-name="TableCell1388">
            <text:p text:style-name="P1389">Бабочки, стрекозы, жуки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5</text:p>
          </table:table-cell>
          <table:table-cell table:style-name="TableCell1395">
            <text:p text:style-name="P1396">Кузнечики, муравьи, <text:s/>пчелы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6</text:p>
          </table:table-cell>
          <table:table-cell table:style-name="TableCell1402">
            <text:p text:style-name="P1403">Рыбы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27</text:p>
          </table:table-cell>
          <table:table-cell table:style-name="TableCell1409">
            <text:p text:style-name="P1410">Морские и речные рыбы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8</text:p>
          </table:table-cell>
          <table:table-cell table:style-name="TableCell1416">
            <text:p text:style-name="P1417">Земноводные. Лягушки, жабы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9</text:p>
          </table:table-cell>
          <table:table-cell table:style-name="TableCell1423">
            <text:p text:style-name="P1424">Пресмыкающиеся. Змеи, ящерицы, крокодилы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0</text:p>
          </table:table-cell>
          <table:table-cell table:style-name="TableCell1430">
            <text:p text:style-name="P1431">Птицы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1</text:p>
          </table:table-cell>
          <table:table-cell table:style-name="TableCell1437">
            <text:p text:style-name="P1438">Ласточки, скворцы, снегири, орлы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2</text:p>
          </table:table-cell>
          <table:table-cell table:style-name="TableCell1444">
            <text:p text:style-name="P1445">Лебеди,<text:s/>журавли, чайки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33</text:p>
          </table:table-cell>
          <table:table-cell table:style-name="TableCell1451">
            <text:p text:style-name="P1452">Птицы нашего края. Охрана птиц.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34</text:p>
          </table:table-cell>
          <table:table-cell table:style-name="TableCell1458">
            <text:p text:style-name="P1459">Млекопитающие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5</text:p>
          </table:table-cell>
          <table:table-cell table:style-name="TableCell1465">
            <text:p text:style-name="P1466">Млекопитающие суши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36</text:p>
          </table:table-cell>
          <table:table-cell table:style-name="TableCell1472">
            <text:p text:style-name="P1473">Млекопитающие морей и океанов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7</text:p>
          </table:table-cell>
          <table:table-cell table:style-name="TableCell1479">
            <text:p text:style-name="P1480">Домашние животные в городе и деревне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8</text:p>
          </table:table-cell>
          <table:table-cell table:style-name="TableCell1486">
            <text:p text:style-name="P1487">Сельскохозяйственные животные: лошади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39</text:p>
          </table:table-cell>
          <table:table-cell table:style-name="TableCell1493">
            <text:p text:style-name="P1494">Сельскохозяйственные животные:<text:s/>коровы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40</text:p>
          </table:table-cell>
          <table:table-cell table:style-name="TableCell1500">
            <text:p text:style-name="P1501">Сельскохозяйственные животные: козы, овцы, свиньи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41</text:p>
          </table:table-cell>
          <table:table-cell table:style-name="TableCell1507">
            <text:p text:style-name="P1508">Домашние птицы: куры, утки, индюки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42</text:p>
          </table:table-cell>
          <table:table-cell table:style-name="TableCell1514">
            <text:p text:style-name="P1515">Уход за животными в живом уголке или дома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43</text:p>
          </table:table-cell>
          <table:table-cell table:style-name="TableCell1521">
            <text:p text:style-name="P1522">Аквариумные рыбки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4</text:p>
          </table:table-cell>
          <table:table-cell table:style-name="TableCell1528">
            <text:p text:style-name="P1529">Канарейки, попугаи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45</text:p>
          </table:table-cell>
          <table:table-cell table:style-name="TableCell1535">
            <text:p text:style-name="P1536">Морские свинки, хомячки, черепахи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46</text:p>
          </table:table-cell>
          <table:table-cell table:style-name="TableCell1542">
            <text:p text:style-name="P1543">Домашние кошки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47</text:p>
          </table:table-cell>
          <table:table-cell table:style-name="TableCell1549">
            <text:p text:style-name="P1550">Собаки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48</text:p>
          </table:table-cell>
          <table:table-cell table:style-name="TableCell1556">
            <text:p text:style-name="P1557">Животные холодных районов Земли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49</text:p>
          </table:table-cell>
          <table:table-cell table:style-name="TableCell1563">
            <text:p text:style-name="P1564">Животные умеренного пояса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50</text:p>
          </table:table-cell>
          <table:table-cell table:style-name="TableCell1570">
            <text:p text:style-name="P1571">Животные жарких районов Земли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51</text:p>
          </table:table-cell>
          <table:table-cell table:style-name="TableCell1577">
            <text:p text:style-name="P1578">Животный мир нашей страны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52</text:p>
          </table:table-cell>
          <table:table-cell table:style-name="TableCell1584">
            <text:p text:style-name="P1585">Охрана животных. Заповедники. Красная книга России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53</text:p>
          </table:table-cell>
          <table:table-cell table:style-name="TableCell1591">
            <text:p text:style-name="P1592">Животный мир нашей местности. Красная книга<text:s/>Свердловской области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54</text:p>
          </table:table-cell>
          <table:table-cell table:style-name="TableCell1598">
            <text:p text:style-name="P1599">Обобщение по теме: Животный мир Земли. Контрольное тестирование.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columns-spanned="3">
            <text:p text:style-name="P1604">Человек (14 ч.)</text:p>
          </table:table-cell>
          <table:covered-table-cell/>
          <table:covered-table-cell/>
        </table:table-row>
        <table:table-row table:style-name="TableRow1605">
          <table:table-cell table:style-name="TableCell1606">
            <text:p text:style-name="P1607">55</text:p>
          </table:table-cell>
          <table:table-cell table:style-name="TableCell1608">
            <text:p text:style-name="P1609">Как устроен наш организм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56</text:p>
          </table:table-cell>
          <table:table-cell table:style-name="TableCell1615">
            <text:p text:style-name="P1616">Как работает наш организм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57</text:p>
          </table:table-cell>
          <table:table-cell table:style-name="TableCell1622">
            <text:p text:style-name="P1623">Здоровый образ жизни человека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58</text:p>
          </table:table-cell>
          <table:table-cell table:style-name="TableCell1629">
            <text:p text:style-name="P1630">Осанка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59</text:p>
          </table:table-cell>
          <table:table-cell table:style-name="TableCell1636">
            <text:p text:style-name="P1637">Органы чувств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60</text:p>
          </table:table-cell>
          <table:table-cell table:style-name="TableCell1643">
            <text:p text:style-name="P1644">Правила гигиены<text:s/>и охрана органов чувств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61</text:p>
          </table:table-cell>
          <table:table-cell table:style-name="TableCell1650">
            <text:p text:style-name="P1651">Здоровое питание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2</text:p>
          </table:table-cell>
          <table:table-cell table:style-name="TableCell1657">
            <text:p text:style-name="P1658">Дыхание. Органы дыхания. Правила гигиены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63</text:p>
          </table:table-cell>
          <table:table-cell table:style-name="TableCell1664">
            <text:p text:style-name="P1665">Оказание первой медицинской помощи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64</text:p>
          </table:table-cell>
          <table:table-cell table:style-name="TableCell1671">
            <text:p text:style-name="P1672">Профилактика простудных заболеваний. Обращение за медицинской помощью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65</text:p>
          </table:table-cell>
          <table:table-cell table:style-name="TableCell1678">
            <text:p text:style-name="P1679">Специализация врачей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66</text:p>
          </table:table-cell>
          <table:table-cell table:style-name="TableCell1685">
            <text:p text:style-name="P1686">Медицинские<text:s/>учреждения города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67</text:p>
          </table:table-cell>
          <table:table-cell table:style-name="TableCell1692">
            <text:p text:style-name="P1693">Обобщающий урок по теме: человек . тест.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68</text:p>
          </table:table-cell>
          <table:table-cell table:style-name="TableCell1699">
            <text:p text:style-name="P1700">Обобщающий урок по теме: Живая природа. Годовое контрольное тестирование</text:p>
          </table:table-cell>
          <table:table-cell table:style-name="TableCell1701">
            <text:p text:style-name="P1702"/>
          </table:table-cell>
        </table:table-row>
      </table:table>
      <text:p text:style-name="P1703"><text:span text:style-name="T1704">Описание материально-технического обеспечения образовательного процесса.</text:span>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По программе</text:p>
          </table:table-cell>
          <table:table-cell table:style-name="TableCell1712">
            <text:p text:style-name="P1713">наличие</text:p>
          </table:table-cell>
          <table:table-cell table:style-name="TableCell1714">
            <text:p text:style-name="P1715">потребность</text:p>
          </table:table-cell>
        </table:table-row>
        <table:table-row table:style-name="TableRow1716">
          <table:table-cell table:style-name="TableCell1717">
            <text:p text:style-name="P1718">Географическая карта «Россия»</text:p>
          </table:table-cell>
          <table:table-cell table:style-name="TableCell1719">
            <text:p text:style-name="P1720">Географическая карта «Россия»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Плакаты:</text:span><text:span text:style-name="T1727"><text:s/>образование</text:span><text:span text:style-name="T1728"><text:s/>облаков, вода в природе, почвы, три состояния воды, работа ветра, тело человека, сердце и кровеносная система, дыхание.</text:span></text:p>
          </table:table-cell>
          <table:table-cell table:style-name="TableCell1729">
            <text:p text:style-name="P1730"><text:span text:style-name="T1731">Плакаты</text:span><text:span text:style-name="T1732">: образование</text:span><text:span text:style-name="T1733"><text:s/>облаков, вода в природе,<text:s/></text:span><text:span text:style-name="T1734">почвы, три состояния воды, работа ветра.</text:span></text:p>
          </table:table-cell>
          <table:table-cell table:style-name="TableCell1735">
            <text:p text:style-name="P1736"><text:span text:style-name="T1737">Плакаты:</text:span></text:p>
          </table:table-cell>
        </table:table-row>
        <table:table-row table:style-name="TableRow1738">
          <table:table-cell table:style-name="TableCell1739">
            <text:p text:style-name="P1740"><text:span text:style-name="T1741">Обучающие карточки</text:span><text:span text:style-name="T1742">: природные явления, времена года, животные, птицы, пресмыкающиеся и земноводные.</text:span></text:p>
          </table:table-cell>
          <table:table-cell table:style-name="TableCell1743">
            <text:p text:style-name="P1744">Обучающие карточки: природные явления, времена<text:s/>года,<text:s/>животные, птицы, пресмыкающиеся и земноводные.</text:p>
          </table:table-cell>
          <table:table-cell table:style-name="TableCell1745">
            <text:p text:style-name="P1746">Рыбы</text:p>
          </table:table-cell>
        </table:table-row>
        <table:table-row table:style-name="TableRow1747">
          <table:table-cell table:style-name="TableCell1748">
            <text:p text:style-name="P1749">Календари</text:p>
          </table:table-cell>
          <table:table-cell table:style-name="TableCell1750">
            <text:p text:style-name="P1751">календари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Термометры</text:span><text:span text:style-name="T1758">: уличный, водный, медицинский, комнатный.</text:span></text:p>
            <text:p text:style-name="P1759">Макеты термометров уличных -12 штук.</text:p>
          </table:table-cell>
          <table:table-cell table:style-name="TableCell1760">
            <text:p text:style-name="P1761">Термометры: уличный, водный, медицинский, комнатный.</text:p>
            <text:p text:style-name="P1762">Макеты термометров уличных -12 штук.</text:p>
          </table:table-cell>
          <table:table-cell table:style-name="TableCell1763">
            <text:p text:style-name="P1764">Термометры: уличный, медицинский, комнатный.</text:p>
          </table:table-cell>
        </table:table-row>
        <table:table-row table:style-name="TableRow1765">
          <table:table-cell table:style-name="TableCell1766">
            <text:p text:style-name="P1767"><text:span text:style-name="T1768">Об</text:span><text:span text:style-name="T1769">орудование для проведения опытов</text:span><text:span text:style-name="T1770">:</text:span></text:p>
            <text:p text:style-name="P1771">- <text:s text:c="4"/>колбы – 5шт.</text:p>
            <text:p text:style-name="P1772">- <text:s text:c="4"/>стаканы – 5шт.</text:p>
            <text:p text:style-name="P1773">- <text:s text:c="3"/>лупы – 12шт.</text:p>
            <text:p text:style-name="P1774">- <text:s text:c="2"/>спиртовки –2шт.</text:p>
            <text:p text:style-name="P1775">- <text:s/>держатель для стакана- 1шт.</text:p>
            <text:p text:style-name="P1776">- <text:s/>Держатель для пробирки – 1шт.</text:p>
            <text:p text:style-name="P1777">- воронки –5шт.</text:p>
            <text:p text:style-name="P1778">- резиновая груша- 1шт.</text:p>
            <text:p text:style-name="P1779">- Шприц большой –1шт.</text:p>
            <text:p text:style-name="P1780">- свеча –1шт.</text:p>
          </table:table-cell>
          <table:table-cell table:style-name="TableCell1781">
            <text:p text:style-name="P1782">Оборудование для проведения опытов:</text:p>
            <text:p text:style-name="P1783">- <text:s text:c="4"/>колбы – 5шт.</text:p>
            <text:p text:style-name="P1784">- <text:s text:c="4"/>стаканы – 5шт.</text:p>
            <text:p text:style-name="P1785">- <text:s text:c="2"/>спиртовки –2шт</text:p>
            <text:p text:style-name="P1786">- <text:s/>Держатель для пробирки – 1шт.</text:p>
            <text:p text:style-name="P1787">- воронки –5шт.</text:p>
            <text:p text:style-name="P1788">- свеча –1шт</text:p>
            <text:p text:style-name="P1789"/>
          </table:table-cell>
          <table:table-cell table:style-name="TableCell1790">
            <text:p text:style-name="P1791">Оборудование для проведения опытов:</text:p>
            <text:p text:style-name="P1792">- <text:s text:c="3"/>лупы – 12шт.</text:p>
            <text:p text:style-name="P1793">- <text:s/>держатель для стакана- 1шт.</text:p>
            <text:p text:style-name="P1794">- резиновая<text:s/>груша- 1шт.</text:p>
            <text:p text:style-name="P1795">- Шприц большой –1шт.</text:p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Коллекции полезных ископаемых:</text:span><text:span text:style-name="T1801"><text:s/>горючие полезные ископаемые, рудные полезные ископаемые, полезные ископаемые для получения удобрений.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Коллекции полезных ископаемых: горючие полезные ископаемые, рудные полезные<text:s/>ископаемые, полезные ископаемые для получения удобрений.</text:p>
          </table:table-cell>
        </table:table-row>
        <table:table-row table:style-name="TableRow1806">
          <table:table-cell table:style-name="TableCell1807">
            <text:p text:style-name="P1808"><text:span text:style-name="T1809">Коллекции</text:span><text:span text:style-name="T1810">: горные породы и минералы; алюминий; металлы; почва и ее состав; горючие полезные ископаемые; железные руды; полезные ископаемые для получения удобрений; полезные ископаемые для получения<text:s/></text:span><text:span text:style-name="T1811">строительного материала.</text:span></text:p>
          </table:table-cell>
          <table:table-cell table:style-name="TableCell1812">
            <text:p text:style-name="P1813">Коллекции: горные породы и минералы; алюминий; металлы; почва и ее состав.</text:p>
          </table:table-cell>
          <table:table-cell table:style-name="TableCell1814">
            <text:p text:style-name="P1815">Коллекции: горючие полезные ископаемые; железные руды; полезные ископаемые для получения удобрений; полезные ископаемые для получения строительного материала.</text:p>
          </table:table-cell>
        </table:table-row>
        <table:table-row table:style-name="TableRow1816">
          <table:table-cell table:style-name="TableCell1817">
            <text:p text:style-name="P1818"><text:span text:style-name="T1819">Гербарии:<text:s/></text:span><text:span text:style-name="T1820">растения<text:s/></text:span><text:span text:style-name="T1821">сада, поля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</table:table>
      <text:p text:style-name="P1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нс</meta:initial-creator>
    <dc:creator>User</dc:creator>
    <meta:creation-date>2022-08-30T09:08:00Z</meta:creation-date>
    <dc:date>2023-09-07T11:16:00Z</dc:date>
    <meta:template xlink:href="Normal" xlink:type="simple"/>
    <meta:editing-cycles>10</meta:editing-cycles>
    <meta:editing-duration>PT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2" meta:word-count="3932" meta:character-count="26295" meta:row-count="186" meta:non-whitespace-character-count="22415"/>
  </office:meta>
</office:document-meta>
</file>