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4.4409in"/>
        </style:tab-stops>
      </style:paragraph-properties>
      <style:text-properties style:font-name-asian="Times New Roman CYR" fo:font-weight="bold" style:font-weight-asian="bold" style:font-weight-complex="bold" fo:font-size="14pt" style:font-size-asian="14pt" style:font-size-complex="14pt" style:language-asian="en" style:country-asian="US"/>
    </style:style>
    <style:style style:name="P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line-height="150%" fo:text-indent="0.4923in"/>
    </style:style>
    <style:style style:name="T4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5" style:parent-style-name="Основнойшрифтабзаца" style:family="text">
      <style:text-properties style:font-name-asian="Times New Roman CY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-asian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 CYR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P12" style:parent-style-name="Standard" style:family="paragraph">
      <style:paragraph-properties style:text-autospace="none" fo:text-align="justify" fo:line-height="150%" fo:text-indent="0.4923in"/>
    </style:style>
    <style:style style:name="T13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 CY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-asian="Times New Roman CYR" fo:font-weight="bold" style:font-weight-asian="bold" style:font-weight-complex="bold" fo:font-size="14pt" style:font-size-asian="14pt" style:font-size-complex="14pt"/>
    </style:style>
    <style:style style:name="P16" style:parent-style-name="Standard" style:list-style-name="RTF_Num2" style:family="paragraph">
      <style:paragraph-properties style:text-autospace="none" fo:text-align="justify" fo:line-height="150%" fo:margin-left="0in" fo:text-indent="0.4923in">
        <style:tab-stops/>
      </style:paragraph-properties>
      <style:text-properties style:font-name-asian="Times New Roman CYR" fo:font-size="14pt" style:font-size-asian="14pt" style:font-size-complex="14pt"/>
    </style:style>
    <style:style style:name="P17" style:parent-style-name="Standard" style:list-style-name="RTF_Num2" style:family="paragraph">
      <style:paragraph-properties style:text-autospace="none" fo:text-align="justify" fo:line-height="150%" fo:margin-left="0in" fo:text-indent="0.4923in">
        <style:tab-stops/>
      </style:paragraph-properties>
      <style:text-properties style:font-name-asian="Times New Roman CYR" fo:font-size="14pt" style:font-size-asian="14pt" style:font-size-complex="14pt"/>
    </style:style>
    <style:style style:name="P18" style:parent-style-name="Standard" style:list-style-name="RTF_Num2" style:family="paragraph">
      <style:paragraph-properties style:text-autospace="none" fo:text-align="justify" fo:line-height="150%" fo:margin-left="0in" fo:text-indent="0.4923in">
        <style:tab-stops/>
      </style:paragraph-properties>
      <style:text-properties style:font-name-asian="Times New Roman CYR" fo:font-size="14pt" style:font-size-asian="14pt" style:font-size-complex="14pt"/>
    </style:style>
    <style:style style:name="P19" style:parent-style-name="Standard" style:list-style-name="RTF_Num2" style:family="paragraph">
      <style:paragraph-properties style:text-autospace="none" fo:text-align="justify" fo:line-height="150%" fo:margin-left="0in" fo:text-indent="0.4923in">
        <style:tab-stops/>
      </style:paragraph-properties>
      <style:text-properties style:font-name-asian="Times New Roman CYR" fo:font-size="14pt" style:font-size-asian="14pt" style:font-size-complex="14pt"/>
    </style:style>
    <style:style style:name="P20" style:parent-style-name="Standard" style:list-style-name="RTF_Num2" style:family="paragraph">
      <style:paragraph-properties style:text-autospace="none" fo:text-align="justify" fo:line-height="150%" fo:margin-left="0in" fo:text-indent="0.4923in">
        <style:tab-stops/>
      </style:paragraph-properties>
      <style:text-properties style:font-name-asian="Times New Roman CYR" fo:font-size="14pt" style:font-size-asian="14pt" style:font-size-complex="14pt"/>
    </style:style>
    <style:style style:name="P21" style:parent-style-name="Standard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2201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2201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line-height="150%" fo:text-indent="0.4923in"/>
      <style:text-properties style:font-name-asian="Times New Roman CYR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line-height="150%" fo:text-indent="0.4923in"/>
    </style:style>
    <style:style style:name="T25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fo:line-height="150%" fo:text-indent="0.4923in"/>
    </style:style>
    <style:style style:name="T33" style:parent-style-name="Основнойшрифтабзаца" style:family="text">
      <style:text-properties style:font-name-asian="Times New Roman CYR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line-height="150%" fo:text-indent="0.4923in"/>
    </style:style>
    <style:style style:name="T36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fo:line-height="150%" fo:text-indent="0.4923in"/>
      <style:text-properties style:font-name-asian="Times New Roman CYR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line-height="150%" fo:text-indent="0.4923in"/>
    </style:style>
    <style:style style:name="T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line-height="150%" fo:text-indent="0.4923in"/>
    </style:style>
    <style:style style:name="T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5" style:parent-style-name="Standard" style:list-style-name="WWNum1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6" style:parent-style-name="Standard" style:list-style-name="WWNum1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7" style:parent-style-name="Standard" style:list-style-name="WWNum1" style:family="paragraph">
      <style:paragraph-properties style:text-autospace="none" fo:text-align="justify" fo:line-height="150%" fo:text-indent="0.4923in"/>
      <style:text-properties style:font-name-asian="Times New Roman CYR" fo:font-weight="bold" style:font-weight-asian="bold" style:font-weight-complex="bold"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 fo:line-height="150%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text-indent="0.4923in" fo:background-color="#FFFFFF"/>
      <style:text-properties style:font-name-asian="Times New Roman CYR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line-height="150%" fo:text-indent="0.4923in"/>
    </style:style>
    <style:style style:name="T54" style:parent-style-name="Основнойшрифтабзаца" style:family="text">
      <style:text-properties style:font-name-asian="Times New Roman CYR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 CYR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line-height="150%" fo:text-indent="0.4923in"/>
      <style:text-properties style:font-name-asian="Times New Roman CYR" fo:font-weight="bold" style:font-weight-asian="bold" style:font-weight-complex="bold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50%" fo:text-indent="0.4923in" fo:background-color="#FFFFFF"/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50%" fo:text-indent="0.4923in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line-height="150%" fo:text-indent="0.4923in"/>
      <style:text-properties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150%" fo:text-indent="0.4923in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150%" fo:text-indent="0.4923in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150%" fo:text-indent="0.4923in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150%" fo:text-indent="0.4923in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150%" fo:text-indent="0.4923in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line-height="150%" fo:text-indent="0.4923in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Textbody" style:family="paragraph">
      <style:paragraph-properties fo:text-align="justify" fo:margin-bottom="0in" fo:line-height="150%" fo:text-indent="0.4923in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line-height="150%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line-height="150%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text-indent="0.4923in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justify" fo:line-height="150%" fo:text-indent="0.4923in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118" style:parent-style-name="Обычный" style:family="paragraph">
      <style:paragraph-properties fo:widows="2" fo:orphans="2" fo:text-align="justify" style:vertical-align="auto" fo:margin-bottom="0in" fo:line-height="150%" fo:text-indent="0.4923in"/>
    </style:style>
    <style:style style:name="T11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20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4pt" style:font-size-asian="14pt" style:font-size-complex="14pt" style:language-asian="ar" style:country-asian="SA"/>
    </style:style>
    <style:style style:name="TableColumn122" style:family="table-column">
      <style:table-column-properties style:column-width="5.134in" style:use-optimal-column-width="false"/>
    </style:style>
    <style:style style:name="TableColumn123" style:family="table-column">
      <style:table-column-properties style:column-width="5.134in" style:use-optimal-column-width="false"/>
    </style:style>
    <style:style style:name="Table121" style:family="table">
      <style:table-properties style:width="10.268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 fo:hyphenate="true"/>
    </style:style>
    <style:style style:name="TableRow129" style:family="table-row">
      <style:table-row-properties style:min-row-height="0.5944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list-style-name="LFO5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33" style:parent-style-name="Обычный" style:list-style-name="LFO5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35" style:parent-style-name="Обычный" style:list-style-name="LFO5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37" style:parent-style-name="Обычный" style:list-style-name="LFO5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39" style:parent-style-name="Обычный" style:list-style-name="LFO5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widows="2" fo:orphans="2" fo:text-align="justify" style:vertical-align="auto" fo:margin-bottom="0in" fo:line-height="150%" fo:text-indent="0.4923in" fo:background-color="#FFFFFF"/>
      <style:text-properties style:font-name="Times New Roman" style:font-name-asian="Calibri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list-style-name="LFO6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6" style:parent-style-name="Обычный" style:list-style-name="LFO6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48" style:parent-style-name="Обычный" style:list-style-name="LFO6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50" style:parent-style-name="Обычный" style:list-style-name="LFO6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52" style:parent-style-name="Обычный" style:list-style-name="LFO6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54" style:parent-style-name="Обычный" style:list-style-name="LFO6" style:family="paragraph">
      <style:paragraph-properties fo:widows="2" fo:orphans="2" fo:text-align="justify" style:vertical-align="auto" fo:margin-bottom="0in" fo:line-height="150%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widows="2" fo:orphans="2" fo:text-align="justify" style:vertical-align="auto" fo:margin-bottom="0in" fo:line-height="150%" fo:text-indent="0.4923in" fo:background-color="#FFFFFF"/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7" style:parent-style-name="Standard" style:family="paragraph">
      <style:paragraph-properties fo:text-align="justify" fo:line-height="150%" fo:text-indent="0.4916in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 fo:line-height="150%" fo:text-indent="0.2958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olumn163" style:family="table-column">
      <style:table-column-properties style:column-width="0.7534in" style:use-optimal-column-width="false"/>
    </style:style>
    <style:style style:name="TableColumn164" style:family="table-column">
      <style:table-column-properties style:column-width="2.4763in" style:use-optimal-column-width="false"/>
    </style:style>
    <style:style style:name="TableColumn165" style:family="table-column">
      <style:table-column-properties style:column-width="0.5875in" style:use-optimal-column-width="false"/>
    </style:style>
    <style:style style:name="TableColumn166" style:family="table-column">
      <style:table-column-properties style:column-width="2.9in" style:use-optimal-column-width="false"/>
    </style:style>
    <style:style style:name="TableColumn167" style:family="table-column">
      <style:table-column-properties style:column-width="1.7534in" style:use-optimal-column-width="false"/>
    </style:style>
    <style:style style:name="TableColumn168" style:family="table-column">
      <style:table-column-properties style:column-width="2.0173in" style:use-optimal-column-width="false"/>
    </style:style>
    <style:style style:name="Table162" style:family="table">
      <style:table-properties style:width="10.4881in" fo:margin-left="-0.3187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150%"/>
    </style:style>
    <style:style style:name="T3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line-height="150%"/>
    </style:style>
    <style:style style:name="T4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line-height="150%"/>
    </style:style>
    <style:style style:name="T5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line-height="150%"/>
    </style:style>
    <style:style style:name="T5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line-height="150%"/>
    </style:style>
    <style:style style:name="T6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 fo:line-height="150%"/>
    </style:style>
    <style:style style:name="T70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71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74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 fo:line-height="150%"/>
    </style:style>
    <style:style style:name="T7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76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78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justify" fo:line-height="150%"/>
    </style:style>
    <style:style style:name="T10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Основнойшрифтабзаца" style:family="text">
      <style:text-properties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justify" fo:line-height="150%"/>
    </style:style>
    <style:style style:name="T109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135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136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137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138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139" style:parent-style-name="Standard" style:family="paragraph">
      <style:paragraph-properties fo:text-align="center" fo:line-height="150%"/>
    </style:style>
    <style:style style:name="T114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143" style:family="table-column">
      <style:table-column-properties style:column-width="3.8395in" style:use-optimal-column-width="false"/>
    </style:style>
    <style:style style:name="TableColumn1144" style:family="table-column">
      <style:table-column-properties style:column-width="3.5437in" style:use-optimal-column-width="false"/>
    </style:style>
    <style:style style:name="TableColumn1145" style:family="table-column">
      <style:table-column-properties style:column-width="3.452in" style:use-optimal-column-width="false"/>
    </style:style>
    <style:style style:name="Table1142" style:family="table">
      <style:table-properties style:width="10.8354in" fo:margin-left="-0.4958in" table:align="left"/>
    </style:style>
    <style:style style:name="TableRow1146" style:family="table-row">
      <style:table-row-properties style:min-row-height="0.5381in"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149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15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155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Row1156" style:family="table-row">
      <style:table-row-properties style:min-row-height="0.6819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15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6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63" style:parent-style-name="Standard" style:family="paragraph">
      <style:paragraph-properties fo:text-align="justify" fo:line-height="150%"/>
      <style:text-properties fo:font-size="14pt" style:font-size-asian="14pt" style:font-size-complex="14pt" style:language-asian="en" style:country-asian="US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1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style:language-asian="en" style:country-asian="US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style:language-asian="en" style:country-asian="U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 fo:line-height="150%"/>
    </style:style>
    <style:style style:name="T1181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 fo:line-height="150%"/>
    </style:style>
    <style:style style:name="T1185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8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style:language-asian="en" style:country-asian="US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justify" fo:line-height="150%"/>
    </style:style>
    <style:style style:name="T1192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justify" fo:line-height="150%"/>
    </style:style>
    <style:style style:name="T1196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9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style:language-asian="en" style:country-asian="US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 fo:line-height="150%"/>
    </style:style>
    <style:style style:name="T1203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 fo:line-height="150%"/>
    </style:style>
    <style:style style:name="T1207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0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1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style:language-asian="en" style:country-asian="US"/>
    </style:style>
    <style:style style:name="P121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ояснительная записка</text:p>
      <text:p text:style-name="P2">Рабочая программа по предмету Биология разработана в соответствии с действующим законодательством образования Российской Федерации и АООП ОУ.</text:p>
      <text:p text:style-name="P3"><text:span text:style-name="T4">Основной<text:s/></text:span><text:span text:style-name="T5">целью</text:span><text:span text:style-name="T6"><text:s/></text:span><text:span text:style-name="T7">программы по биологии в<text:s/></text:span><text:span text:style-name="T8">7 классе</text:span><text:span text:style-name="T9"><text:s/>является изучение элементарных сведений, доступных обучающимся с<text:s/></text:span><text:span text:style-name="T10">умственной отсталостью</text:span><text:span text:style-name="T11">, о живой природе, формирование представлений о мире, который окружает человека.</text:span></text:p>
      <text:p text:style-name="P12"><text:span text:style-name="T13">Для достижения поставленных целей изучения биологии необходимо решение следующих практических<text:s/></text:span><text:span text:style-name="T14">задач</text:span><text:span text:style-name="T15">:</text:span></text:p>
      <text:list text:style-name="RTF_Num2">
        <text:list-item text:start-value="1">
          <text:p text:style-name="P16">сообщение обучающимся знаний об основных элементах живой природы (о строении и жизни растений);</text:p>
        </text:list-item>
        <text:list-item>
          <text:p text:style-name="P17">экологическое воспитание (рассмотрение окружающей природы как комплекса условий, необходимых для жизни всех растений), бережного отношения к природе;</text:p>
        </text:list-item>
        <text:list-item>
          <text:p text:style-name="P18">первоначальное ознакомление с приемами выращивания некоторых растений (комнатных и на школьном участке) и ухода за ними;</text:p>
        </text:list-item>
        <text:list-item>
          <text:p text:style-name="P19">привитие навыков, способствующих сохранению и укреплению здоровья человека;</text:p>
        </text:list-item>
        <text:list-item>
          <text:p text:style-name="P20">воспитание позитивного эмоционально-ценностного отношения к живой природе чувства сопричастности к сохранению её уникальности и чистоты.</text:p>
        </text:list-item>
      </text:list>
      <text:p text:style-name="P21"><text:s text:c="7"/>При работе с обучающимися с интеллектуальными нарушениями применяются особые коррекционно-развивающие педагогические технологии, позволяющие добиться положительной динамики в обучении и воспитании. Грамотное сочетание традиционных и инновационных технологий обеспечивает развитие у обучающихся познавательной активности, творческих способностей, школьной мотивации в учебно- воспитательном процессе.</text:p>
      <text:p text:style-name="P22"><text:s text:c="2"/>Обучение построено на принципах: принцип коррекционной направленности в обучении, принцип воспитывающей и развивающей направленности обучения, принцип научности и доступности обучения, принцип систематичности и последовательности в обучении, принцип наглядности в обучении, принцип индивидуальности и дифференцированного подхода в обучении. В преподавании предмета целесообразно использовать такие формы и методы обучения как словесный, наглядный, практический. Программа предусматривает различные формы и способы проверки и контроля знаний: тесты, ответы на вопросы и т.д. Основными формами обучения является урок, беседа, широко используются наглядные средства обучения, демонстрация учебных фильмов, презентаций.</text:p>
      <text:p text:style-name="P23">Программа предполагает ведение наблюдений, организацию лабораторных и практических работ, демонстрацию опытов и проведение экскурсий ― всё это даст возможность более целенаправленно способствовать развитию любознательности и повышению интереса к предмету, а также более эффективно осуществлять коррекцию учащихся: развивать память и наблюдательность, корригировать мышление и речь.</text:p>
      <text:p text:style-name="P24"><text:span text:style-name="T25">Курс биологии, посвящённый изучению живой природы, начинается с раздела<text:s/></text:span><text:span text:style-name="T26">«</text:span><text:span text:style-name="T27">Растения</text:span><text:span text:style-name="T28">» (</text:span><text:span text:style-name="T29">VII</text:span><text:span text:style-name="T30"><text:s/></text:span><text:span text:style-name="T31">класс), в котором все растения объединены в группы не по семействам, а по месту их произрастания. Такое структурирование материала более доступно для понимания обучающимися с умственной отсталостью (интеллектуальными нарушениями).</text:span></text:p>
      <text:p text:style-name="P32"><text:span text:style-name="T33">Основные задачи<text:s/></text:span><text:span text:style-name="T34">изучения биологии:</text:span></text:p>
      <text:p text:style-name="P35"><text:span text:style-name="T36">формировать элементарные научные представления о компонентах живой природы: строении и жизни растений, животных, организма человека и его здоровье;</text:span></text:p>
      <text:p text:style-name="P37">показать практическое применение биологических знаний: учить приемам выращивания и ухода за некоторыми (например, комнатными) растениями и домашними животными, вырабатывать умения ухода за своим организмом, использовать полученные знания для решения бытовых, медицинских и экологических проблем;</text:p>
      <text:p text:style-name="P38"><text:span text:style-name="T39"> </text:span><text:span text:style-name="T40">формировать навыки правильного поведения в природе, способствовать экологическому, эстетическому, физическому, санитарно-гигиеническому, половому воспитанию подростков, помочь усвоить правила здорового образа жизни;</text:span></text:p>
      <text:p text:style-name="P41"><text:span text:style-name="T42"> </text:span><text:span text:style-name="T43">развивать и корригировать познавательную деятельность, учить анализировать, сравнивать природные объекты и явления, подводить к обобщающим понятиям, понимать причинно-следственные зависимости, расширять лексический запас, развивать связную речь и другие психические функции.</text:span></text:p>
      <text:p text:style-name="P44">Описание места, учебного предмета в учебном плане.</text:p>
      <text:list text:style-name="WWNum1" text:continue-numbering="true">
        <text:list-item>
          <text:p text:style-name="P45">Сроки реализации данной программы – 1 год</text:p>
        </text:list-item>
        <text:list-item>
          <text:p text:style-name="P46">Количество учебных недель – 34 недели в год</text:p>
        </text:list-item>
        <text:list-item>
          <text:p text:style-name="P47">Количество часов на изучение предмета в неделю -2 часа. В год – 68 часов.</text:p>
        </text:list-item>
      </text:list>
      <text:p text:style-name="P48"><text:span text:style-name="T49"><text:s text:c="3"/>Учебник</text:span><text:span text:style-name="T50"><text:s/>по биологии: Биология. Растения. Грибы.7 класс: учеб. <text:s/>для общеобразовательных организаций, реализующих адаптированные основные общеобразовательные программы / З.А Клепинина .- 13-е изд.- М.:Просвещение, 2019 год.-224 с</text:span><text:span text:style-name="T51">.</text:span></text:p>
      <text:p text:style-name="P52">СОДЕРЖАНИЕ УЧЕБНОГО ПРЕДМЕТА</text:p>
      <text:p text:style-name="P53"><text:span text:style-name="T54">Раздел<text:s/></text:span><text:span text:style-name="T55">«</text:span><text:span text:style-name="T56">Растения. Бактерии. Грибы</text:span><text:span text:style-name="T57">»</text:span></text:p>
      <text:p text:style-name="P58">Введение. Растения вокруг нас</text:p>
      <text:p text:style-name="P59">Многообразие растений. Значение растений и их охрана.</text:p>
      <text:p text:style-name="P60"><text:span text:style-name="T61">Общее знакомство с цветковыми растениями.</text:span><text:span text:style-name="T62"> Общее понятие об органах цветкового растения (на примере растения, цветущего осенью): цветок, стебель, лист, корень.</text:span></text:p>
      <text:p text:style-name="P63">Цветок. Строение цветка (пестик, тычинки, венчик лепестков). Понятие о соцветиях (зонтик, колос, корзинка). Опыление цветков. Образование плодов и семян. Плоды сухие и сочные. Распространение плодов и семян.</text:p>
      <text:p text:style-name="P64">Семя растения. Строение семени (на примере фасоли и пшеницы). Размножение семенами. Условия, необходимые для прорастания семян. Определение всхожести семян. Правила заделки семян в почву.</text:p>
      <text:p text:style-name="P65">Корень. Разнообразие корней. Корневые системы (стержневая и мочковатая). Корневые волоски. Значение корня в жизни растения. Видоизменения корней (корнеплод и корне-клубень).</text:p>
      <text:p text:style-name="P66">Лист. Внешнее строение листа (листовая пластинка, черешок). Жилкование. Листья простые и сложные. Значение листьев в жизни растения — образование из воды и углекислого газа органических питательных веществ в листьях на свету. Испарение воды листьями, значение этого явления. Листопад и его значение. Дыхание растений.</text:p>
      <text:p text:style-name="P67">Стебель. Строение стебля на примере липы. Значение стебля в жизни растения — доставка воды и минеральных веществ от корня к другим органам растения и органических веществ от листьев к корню и другим органам. Разнообразие стеблей.</text:p>
      <text:p text:style-name="P68">Растение — целостный организм (взаимосвязь всех органов и всего растительного организма со средой обитания).</text:p>
      <text:p text:style-name="P69">Лабораторные работы. Органы цветкового растения. Строение цветка. Строение семени фасоли. Строение зерновки пшеницы. Рассмотрение с помощью лупы: форма, окраска, величина.</text:p>
      <text:p text:style-name="P70">Практическая работа. Определение всхожести семян.</text:p>
      <text:p text:style-name="P71">Демонстрация опытов: Условия, необходимые для прорастания семян. Испарение воды листьями. Дыхание растений (поглощение листьями кислорода и выделение углекислого газа в темноте). Передвижение минеральных веществ и воды по древесине.</text:p>
      <text:p text:style-name="P72">Экскурсии в природу для ознакомления с цветками и соцветиями, с распространением плодов и семян (в начале сентября).</text:p>
      <text:p text:style-name="P73">Многообразие растений, бактерий и грибов</text:p>
      <text:p text:style-name="P74"><text:span text:style-name="T75">Мхи.</text:span><text:span text:style-name="T76"> Понятие о мхе как многолетнем растении. Места произрастания мхов. Торфяной мох и образование торфа.</text:span></text:p>
      <text:p text:style-name="P77"><text:span text:style-name="T78">Папоротники.</text:span><text:span text:style-name="T79"> Многолетние травянистые растения. Места произрастания папоротника.</text:span></text:p>
      <text:p text:style-name="P80"><text:span text:style-name="T81">Голосеменные.</text:span><text:span text:style-name="T82"> Сосна и ель — хвойные деревья. Отличие их от лиственных деревьев. Сравнение сосны и ели. Особенности их размножения. Использование древесины хвойных и лиственных деревьев.</text:span></text:p>
      <text:p text:style-name="P83"><text:span text:style-name="T84">Покрытосеменные или цветковые.</text:span><text:span text:style-name="T85"> Особенности строения (наличие цветков, плодов с семенами). Экскурсии в лес (лесопарк) для ознакомления с особенностями грибов и растений осенью и весной.</text:span></text:p>
      <text:p text:style-name="P86"><text:span text:style-name="T87">Цветковые растения. </text:span><text:span text:style-name="T88">Деление цветковых растений на однодольные (пшеница) и двудольные (фасоль). Характерные различия (строение семян, корневая система, жилкование листа).</text:span></text:p>
      <text:p text:style-name="P89"><text:span text:style-name="T90">Однодольные растения. </text:span><text:span text:style-name="T91">Злаки: пшеница, рожь, ячмень, овес, кукуруза. Особенности внешнего строения (корневая система, стебель, лист, соцветие). Выращивание: посев, уход, уборка. Использование в народном хозяйстве. Преобладающая культура для данной местности. Лилейные. Основные представители (лук, чеснок, лилия, тюльпан, ландыш). Общая характеристика (цветок, лист, луковица, корневище). Лук, чеснок — многолетние овощные растения. Выращивание: посев, уход, уборка. Использование человеком. Цветочно-декоративные растения открытого и закрытого грунта (хлорофитум, лилия, тюльпан). Лабораторная работа. Строение луковицы.</text:span></text:p>
      <text:p text:style-name="P92"><text:span text:style-name="T93">Двудольные растения </text:span><text:span text:style-name="T94">Пасленовые. Картофель, томат-помидор (баклажан, перец — для южных районов), петунья, дикий паслен, душистый табак. Бобовые. Горох (фасоль, соя — для южных районов). Бобы. Клевер, люпин — кормовые травы. Розоцветные. Яблоня, груша, вишня, малина, шиповник, садовая земляника (персик, абрикос — для южных районов). Биологические особенности растений сада. Особенности размножения яблони, малины, земляники. Созревание плодов и ягод садовых растений, их уборка и использование. Сложноцветные. Подсолнечник. Ноготки, бархатцы — однолетние цветочные растения. Маргаритка — двулетнее растение. Георгин — многолетнее растение. Особенности внешнего строения этих растений. Агротехника выращивания. Использование человеком. Лабораторная работа. Строение клубня картофеля. Практическая работа по перевалке и пересадке комнатных растений.</text:span></text:p>
      <text:p text:style-name="P95">Практическая работа в саду, на школьном учебно-опытном участке. Вскапывание приствольных кругов. Рыхление междурядий, прополка и другие работы в саду и на участке. Экскурсия — «Весенние работы в саду».</text:p>
      <text:p text:style-name="P96"><text:span text:style-name="T97">Бактерии.</text:span><text:span text:style-name="T98"> Общее понятие. Значение в природе и жизни человека.</text:span></text:p>
      <text:p text:style-name="P99"><text:span text:style-name="T100">Грибы.</text:span><text:span text:style-name="T101"> Строение шляпочного гриба: плодовое тело, грибница. Грибы съедобные и ядовитые, их распознавание.</text:span></text:p>
      <text:p text:style-name="P102">Обобщение по теме «Растение — живой организм».</text:p>
      <text:p text:style-name="P103"><text:span text:style-name="T104">Результаты освоения учебного предмета.</text:span></text:p>
      <text:p text:style-name="P105"><text:span text:style-name="T106">Личностные</text:span><text:span text:style-name="T107"><text:s/>результаты освоения АООП должны отражать:</text:span></text:p>
      <text:p text:style-name="P108"><text:s/>1) осознание себя как гражданина России; формирование чувства гордости за свою Родину;</text:p>
      <text:p text:style-name="P109">2) <text:s/>развитие адекватных представлений о собственных возможностях, о насущно необходимом жизнеобеспечении;</text:p>
      <text:p text:style-name="P110">3) овладение начальными навыками адаптации в динамично изменяющемся и развивающемся мире;</text:p>
      <text:p text:style-name="P111">4) овладение социально-бытовыми умениями, используемыми в повседневной жизни;</text:p>
      <text:p text:style-name="P112">5) владение навыками коммуникации и принятыми нормами социального взаимодействия;</text:p>
      <text:p text:style-name="P113">6) способность к осмыслению социального окружения, своего места в нем, принятие соответствующих возрасту <text:s text:c="10"/>ценностей и социальных ролей;</text:p>
      <text:p text:style-name="P114">7) принятие и освоение социальной роли обучающегося, формирование и развитие социально значимых мотивов учебной деятельности;</text:p>
      <text:p text:style-name="P115">8) развитие навыков сотрудничества с взрослыми и сверстниками в разных социальных ситуациях;</text:p>
      <text:p text:style-name="P116">9) формирование эстетических потребностей, ценностей и чувств;</text:p>
      <text:p text:style-name="P117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p>
      <text:p text:style-name="P118"><text:span text:style-name="T119">Предметные<text:s/></text:span><text:span text:style-name="T120">результаты освоения АООП.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Минимальный уровень</text:p>
          </table:table-cell>
          <table:table-cell table:style-name="TableCell127">
            <text:p text:style-name="P128">Достаточный уровень</text:p>
          </table:table-cell>
        </table:table-row>
        <table:table-row table:style-name="TableRow129">
          <table:table-cell table:style-name="TableCell130">
            <text:list text:style-name="LFO5" text:continue-numbering="true">
              <text:list-item>
                <text:p text:style-name="P131"><text:span text:style-name="T132">представления об объектах и явлениях неживой и живой природы, организма человека;</text:span></text:p>
              </text:list-item>
              <text:list-item>
                <text:p text:style-name="P133"><text:span text:style-name="T134">знание особенностей внешнего вида изученных растений , узнавание и различение изученных объектов в окружающем мире, моделях, фотографиях, рисунках;</text:span></text:p>
              </text:list-item>
              <text:list-item>
                <text:p text:style-name="P135"><text:span text:style-name="T136">знание общих признаков изученных групп растений , правил поведения в природе, техники безопасности;</text:span></text:p>
              </text:list-item>
              <text:list-item>
                <text:p text:style-name="P137"><text:span text:style-name="T138">выполнение совместно с учителем практических работ, предусмотренных программой;</text:span></text:p>
              </text:list-item>
              <text:list-item>
                <text:p text:style-name="P139"><text:span text:style-name="T140">применение полученных знаний и сформированных умений в бытовых</text:span><text:span text:style-name="T141"><text:s/></text:span><text:span text:style-name="T142">ситуациях (уход за растениями, сбор грибов).</text:span></text:p>
              </text:list-item>
            </text:list>
            <text:p text:style-name="P143"/>
          </table:table-cell>
          <table:table-cell table:style-name="TableCell144">
            <text:list text:style-name="LFO6" text:continue-numbering="true">
              <text:list-item>
                <text:p text:style-name="P145">представления об объектах неживой и живой природы, организме человека;</text:p>
              </text:list-item>
              <text:list-item>
                <text:p text:style-name="P146"><text:span text:style-name="T147">установление взаимосвязи между средой обитания и внешним видом объекта (единство формы и функции);</text:span></text:p>
              </text:list-item>
              <text:list-item>
                <text:p text:style-name="P148"><text:span text:style-name="T149">знание признаков сходства и различия между группами растений и животных; выполнение классификаций на основе выделения общих признаков;</text:span></text:p>
              </text:list-item>
              <text:list-item>
                <text:p text:style-name="P150"><text:span text:style-name="T151">узнавание изученных природных объектов по внешнему виду (натуральные объекты, муляжи, слайды, рисунки, схемы)</text:span></text:p>
              </text:list-item>
              <text:list-item>
                <text:p text:style-name="P152"><text:span text:style-name="T153">знание правил здорового образа жизни и безопасного поведения, использование их для объяснения новых ситуаций;</text:span></text:p>
              </text:list-item>
              <text:list-item>
                <text:p text:style-name="P154"><text:span text:style-name="T155">владение сформированными знаниями и умениями в учебных, учебно-бытовых и учебно-трудовых ситуациях.</text:span></text:p>
              </text:list-item>
            </text:list>
            <text:p text:style-name="P156"/>
          </table:table-cell>
        </table:table-row>
      </table:table>
      <text:p text:style-name="P157"><text:span text:style-name="T158">Система оценки достижения планируемых результатов.</text:span></text:p>
      <text:p text:style-name="P159">В текущей оценочной деятельности целесообразно соотносить результаты, продемонстрированные учеником, с оценками типа:</text:p>
      <text:p text:style-name="P160">«2» (неудовлетворительно), обучающийся выполняет менее 35% предложенных заданий; «3» (удовлетворительно), <text:s/>если обучающиеся верно выполняют от 35% до 50% заданий; «4» (хорошо) ― от 51% до 65% заданий, «5» (отлично) свыше 65%.</text:p>
      <text:p text:style-name="P161">Тематическое планирование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№ п/п</text:p>
          </table:table-cell>
          <table:table-cell table:style-name="TableCell172">
            <text:p text:style-name="P173">Тема урока</text:p>
          </table:table-cell>
          <table:table-cell table:style-name="TableCell174">
            <text:p text:style-name="P175">Дата</text:p>
          </table:table-cell>
          <table:table-cell table:style-name="TableCell176">
            <text:p text:style-name="P177"><text:s/>Образовательная цель урока</text:p>
          </table:table-cell>
          <table:table-cell table:style-name="TableCell178">
            <text:p text:style-name="P179">Словарь</text:p>
          </table:table-cell>
          <table:table-cell table:style-name="TableCell180">
            <text:p text:style-name="P181">Практическая работа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Растения вокруг нас – 2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<text:s/>Введение. Многообразие растений.</text:p>
          </table:table-cell>
          <table:table-cell table:style-name="TableCell203">
            <text:p text:style-name="P204">06.09</text:p>
          </table:table-cell>
          <table:table-cell table:style-name="TableCell205">
            <text:p text:style-name="P206">Познакомить с наиболее распространенными деревьями, кустарниками, травами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Тетрадь с.3-4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Значение растений и их охрана.</text:p>
          </table:table-cell>
          <table:table-cell table:style-name="TableCell216">
            <text:p text:style-name="P217">08.09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Тетрадь с.5-6</text:p>
          </table:table-cell>
        </table:table-row>
        <table:table-row table:style-name="TableRow224">
          <table:table-cell table:style-name="TableCell225" table:number-columns-spanned="6">
            <text:p text:style-name="P226"><text:span text:style-name="T227"><text:s/>Общее знакомство с цветковыми растениями – 24 ч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Общее понятие об органах цветкового растения.</text:p>
          </table:table-cell>
          <table:table-cell table:style-name="TableCell233">
            <text:p text:style-name="P234">13.09</text:p>
          </table:table-cell>
          <table:table-cell table:style-name="TableCell235">
            <text:p text:style-name="P236"><text:s/>Научить различать органы питания и органы размножения растений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Тетрадь с.7-8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Цветок.</text:span><text:span text:style-name="T247"><text:s/>Строение цветка.</text:span></text:p>
          </table:table-cell>
          <table:table-cell table:style-name="TableCell248">
            <text:p text:style-name="P249">15.09</text:p>
          </table:table-cell>
          <table:table-cell table:style-name="TableCell250">
            <text:p text:style-name="P251">Лабораторная работа. Найти органы цветка (тетрадь с.4 з.5</text:p>
          </table:table-cell>
          <table:table-cell table:style-name="TableCell252">
            <text:p text:style-name="P253">Пестик, тычинки, венчик</text:p>
          </table:table-cell>
          <table:table-cell table:style-name="TableCell254">
            <text:p text:style-name="P255">Тетрадь с.8-9</text:p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Понятие о соцветиях и их видах.</text:p>
          </table:table-cell>
          <table:table-cell table:style-name="TableCell261">
            <text:p text:style-name="P262">20.09</text:p>
          </table:table-cell>
          <table:table-cell table:style-name="TableCell263">
            <text:p text:style-name="P264">Умение различать виды соцветий, разницу цветков и соцветий.</text:p>
          </table:table-cell>
          <table:table-cell table:style-name="TableCell265">
            <text:p text:style-name="P266">соцветия</text:p>
          </table:table-cell>
          <table:table-cell table:style-name="TableCell267">
            <text:p text:style-name="P268">Тетрадь с. 10-11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Опыление цветков.</text:p>
          </table:table-cell>
          <table:table-cell table:style-name="TableCell274">
            <text:p text:style-name="P275">22.09</text:p>
          </table:table-cell>
          <table:table-cell table:style-name="TableCell276">
            <text:p text:style-name="P277">Познакомить с различными способами опыления цветковых растений</text:p>
          </table:table-cell>
          <table:table-cell table:style-name="TableCell278">
            <text:p text:style-name="P279">Самоопыление, перекрестное</text:p>
          </table:table-cell>
          <table:table-cell table:style-name="TableCell280">
            <text:p text:style-name="P281">Таблица с 11-12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Образование плодов и семян. Плоды сухие и сочные.</text:p>
          </table:table-cell>
          <table:table-cell table:style-name="TableCell287">
            <text:p text:style-name="P288">27.09</text:p>
          </table:table-cell>
          <table:table-cell table:style-name="TableCell289">
            <text:p text:style-name="P290">Научить различать плоды сочные (ягода, костянка) и сухие</text:p>
          </table:table-cell>
          <table:table-cell table:style-name="TableCell291">
            <text:p text:style-name="P292">Ягода, костянка, зерновка, боб, стручок</text:p>
          </table:table-cell>
          <table:table-cell table:style-name="TableCell293">
            <text:p text:style-name="P294">Тетрадь с.12-13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Распространение семян и плодов.</text:p>
          </table:table-cell>
          <table:table-cell table:style-name="TableCell300">
            <text:p text:style-name="P301">29.09</text:p>
          </table:table-cell>
          <table:table-cell table:style-name="TableCell302">
            <text:p text:style-name="P303">Сформировать понятие об особенности плода, семени, связанные с распространением</text:p>
          </table:table-cell>
          <table:table-cell table:style-name="TableCell304">
            <text:p text:style-name="P305">Пленочные крылышки, шипы</text:p>
          </table:table-cell>
          <table:table-cell table:style-name="TableCell306">
            <text:p text:style-name="P307">Тетрадь с.14-15</text:p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><text:span text:style-name="T313">Семя растения.</text:span><text:span text:style-name="T314"><text:s/>Строение семян фасоли.</text:span></text:p>
          </table:table-cell>
          <table:table-cell table:style-name="TableCell315">
            <text:p text:style-name="P316">04.10</text:p>
          </table:table-cell>
          <table:table-cell table:style-name="TableCell317">
            <text:p text:style-name="P318">Выявить особенности семени фасоли</text:p>
          </table:table-cell>
          <table:table-cell table:style-name="TableCell319">
            <text:p text:style-name="P320">Зародыш, семядоли</text:p>
          </table:table-cell>
          <table:table-cell table:style-name="TableCell321">
            <text:p text:style-name="P322">Тетрадь с.15-16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Строение семян пшеницы.</text:p>
          </table:table-cell>
          <table:table-cell table:style-name="TableCell328">
            <text:p text:style-name="P329">06.10</text:p>
          </table:table-cell>
          <table:table-cell table:style-name="TableCell330">
            <text:p text:style-name="P331">Сравнить строение семени фасоли и пшеницы</text:p>
          </table:table-cell>
          <table:table-cell table:style-name="TableCell332">
            <text:p text:style-name="P333">эндосперм</text:p>
          </table:table-cell>
          <table:table-cell table:style-name="TableCell334">
            <text:p text:style-name="P335">Тетрадь с. 16</text:p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Условия, необходимые для прорастания семян.</text:p>
          </table:table-cell>
          <table:table-cell table:style-name="TableCell341">
            <text:p text:style-name="P342">11.10</text:p>
          </table:table-cell>
          <table:table-cell table:style-name="TableCell343">
            <text:p text:style-name="P344">Выяснить особенности, необходимые для прорастания семян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Тетрадь с.17</text:p>
          </table:table-cell>
        </table:table-row>
        <table:table-row table:style-name="TableRow349">
          <table:table-cell table:style-name="TableCell350">
            <text:p text:style-name="P351">12</text:p>
          </table:table-cell>
          <table:table-cell table:style-name="TableCell352">
            <text:p text:style-name="P353">Размножение семенами.</text:p>
          </table:table-cell>
          <table:table-cell table:style-name="TableCell354">
            <text:p text:style-name="P355">13.10</text:p>
          </table:table-cell>
          <table:table-cell table:style-name="TableCell356">
            <text:p text:style-name="P357">Сравнить <text:s/>семена растений <text:s/>по цвету, размерам, форме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Тетрадь с.19</text:p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>Определение всхожести семян. Правила заделки семян в почву.</text:p>
          </table:table-cell>
          <table:table-cell table:style-name="TableCell367">
            <text:p text:style-name="P368">18.10</text:p>
          </table:table-cell>
          <table:table-cell table:style-name="TableCell369">
            <text:p text:style-name="P370">Научить учащихся <text:s/>определять всхожесть семян</text:p>
          </table:table-cell>
          <table:table-cell table:style-name="TableCell371">
            <text:p text:style-name="P372">всхожесть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><text:span text:style-name="T380">Корень.</text:span><text:span text:style-name="T381"><text:s/>Разнообразие корней. Образование и виды корней.</text:span></text:p>
          </table:table-cell>
          <table:table-cell table:style-name="TableCell382">
            <text:p text:style-name="P383">20.10</text:p>
          </table:table-cell>
          <table:table-cell table:style-name="TableCell384">
            <text:p text:style-name="P385">Выяснить <text:s/>из каких частей семени развивается корень</text:p>
          </table:table-cell>
          <table:table-cell table:style-name="TableCell386">
            <text:p text:style-name="P387">Главный корень, придаточный, боковой</text:p>
          </table:table-cell>
          <table:table-cell table:style-name="TableCell388">
            <text:p text:style-name="P389">Тетрадь с.19-20</text:p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>
            <text:p text:style-name="P394">Корневые системы. Значение корня в жизни растений.</text:p>
          </table:table-cell>
          <table:table-cell table:style-name="TableCell395">
            <text:p text:style-name="P396">25.10</text:p>
          </table:table-cell>
          <table:table-cell table:style-name="TableCell397">
            <text:p text:style-name="P398">Научить <text:s/>различать корневые системы</text:p>
          </table:table-cell>
          <table:table-cell table:style-name="TableCell399">
            <text:p text:style-name="P400">Мочковатая, стержневая</text:p>
          </table:table-cell>
          <table:table-cell table:style-name="TableCell401">
            <text:p text:style-name="P402">Сравнить корневые системы</text:p>
          </table:table-cell>
        </table:table-row>
        <table:table-row table:style-name="TableRow403">
          <table:table-cell table:style-name="TableCell404">
            <text:p text:style-name="P405">16</text:p>
          </table:table-cell>
          <table:table-cell table:style-name="TableCell406">
            <text:p text:style-name="P407">Видоизменение корней (корнеплод и корне-клубень).</text:p>
          </table:table-cell>
          <table:table-cell table:style-name="TableCell408">
            <text:p text:style-name="P409">27.10</text:p>
          </table:table-cell>
          <table:table-cell table:style-name="TableCell410">
            <text:p text:style-name="P411">Сравнить <text:s/>корнеплоды и корне-клубни на примере георгина и свеклы.</text:p>
          </table:table-cell>
          <table:table-cell table:style-name="TableCell412">
            <text:p text:style-name="P413">Корне-клубни</text:p>
          </table:table-cell>
          <table:table-cell table:style-name="TableCell414">
            <text:p text:style-name="P415">Зарисовка корнеплодов. Тетрадь с.22</text:p>
          </table:table-cell>
        </table:table-row>
        <table:table-row table:style-name="TableRow416">
          <table:table-cell table:style-name="TableCell417">
            <text:p text:style-name="P418">17</text:p>
          </table:table-cell>
          <table:table-cell table:style-name="TableCell419">
            <text:p text:style-name="P420"><text:span text:style-name="T421">Лист.</text:span><text:span text:style-name="T422"><text:s/>Внешнее строение листа. Листья простые и сложные.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Научить различать виды листьев по их величине, жилкованию, строению</text:p>
          </table:table-cell>
          <table:table-cell table:style-name="TableCell427">
            <text:p text:style-name="P428">Простые, сложные, жилкование</text:p>
          </table:table-cell>
          <table:table-cell table:style-name="TableCell429">
            <text:p text:style-name="P430">Работа с гербарием тетрадь с.23</text:p>
          </table:table-cell>
        </table:table-row>
        <table:table-row table:style-name="TableRow431">
          <table:table-cell table:style-name="TableCell432">
            <text:p text:style-name="P433">18</text:p>
          </table:table-cell>
          <table:table-cell table:style-name="TableCell434">
            <text:p text:style-name="P435">Значение листов в жизни растений. Образование питательных. веществ на свету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Сформировать понятие о значении фотосинтеза в жизни живой природы</text:p>
          </table:table-cell>
          <table:table-cell table:style-name="TableCell440">
            <text:p text:style-name="P441">фотосинтез</text:p>
          </table:table-cell>
          <table:table-cell table:style-name="TableCell442">
            <text:p text:style-name="P443">Тетрадь с. 25</text:p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P448">Испарение воды листьями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Научить <text:s/>различать растения много или мало испаряющих воды</text:p>
          </table:table-cell>
          <table:table-cell table:style-name="TableCell453">
            <text:p text:style-name="P454">испарение</text:p>
          </table:table-cell>
          <table:table-cell table:style-name="TableCell455">
            <text:p text:style-name="P456">Тетрадь с.26 таблица , наблюдения</text:p>
          </table:table-cell>
        </table:table-row>
        <table:table-row table:style-name="TableRow457"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20</text:p>
          </table:table-cell>
          <table:table-cell table:style-name="TableCell463">
            <text:p text:style-name="P464">Дыхание растений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Сравнить процессы питания и дыхания растений</text:p>
          </table:table-cell>
          <table:table-cell table:style-name="TableCell469">
            <text:p text:style-name="P470">процессы</text:p>
          </table:table-cell>
          <table:table-cell table:style-name="TableCell471">
            <text:p text:style-name="P472">Тетрадь с.27</text:p>
          </table:table-cell>
        </table:table-row>
        <table:table-row table:style-name="TableRow473">
          <table:table-cell table:style-name="TableCell474">
            <text:p text:style-name="P475">21</text:p>
          </table:table-cell>
          <table:table-cell table:style-name="TableCell476">
            <text:p text:style-name="P477">Листопад и его значение. Экскурсия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Собрать коллекцию опавших листьев</text:p>
          </table:table-cell>
          <table:table-cell table:style-name="TableCell482">
            <text:p text:style-name="P483">листопад</text:p>
          </table:table-cell>
          <table:table-cell table:style-name="TableCell484">
            <text:p text:style-name="P485">Составить календарь листопада. Тетрадь с. 28-30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<text:span text:style-name="T491">Стебель.</text:span><text:span text:style-name="T492"><text:s/>Строение стебля на примере липы.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Сравнение стеблей деревьев, кустарников, трав.</text:p>
          </table:table-cell>
          <table:table-cell table:style-name="TableCell497">
            <text:p text:style-name="P498">Камбий, годовые кольца</text:p>
          </table:table-cell>
          <table:table-cell table:style-name="TableCell499">
            <text:p text:style-name="P500">Тетрадь с.30-31</text:p>
          </table:table-cell>
        </table:table-row>
        <table:table-row table:style-name="TableRow501">
          <table:table-cell table:style-name="TableCell502">
            <text:p text:style-name="P503">23</text:p>
          </table:table-cell>
          <table:table-cell table:style-name="TableCell504">
            <text:p text:style-name="P505">Значение стебля в жизни растения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/>Сформировать понятие о роли стебля в жизни растения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Тетрадь с.31-32</text:p>
          </table:table-cell>
        </table:table-row>
        <table:table-row table:style-name="TableRow514">
          <table:table-cell table:style-name="TableCell515">
            <text:p text:style-name="P516">24</text:p>
          </table:table-cell>
          <table:table-cell table:style-name="TableCell517">
            <text:p text:style-name="P518">Разнообразие стеблей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Научить различать виды стеблей</text:p>
          </table:table-cell>
          <table:table-cell table:style-name="TableCell523">
            <text:p text:style-name="P524">Плеть, лиана</text:p>
          </table:table-cell>
          <table:table-cell table:style-name="TableCell525">
            <text:p text:style-name="P526">Определить у растений в классе виды стеблей. Тетрадь с. 32</text:p>
          </table:table-cell>
        </table:table-row>
        <table:table-row table:style-name="TableRow527">
          <table:table-cell table:style-name="TableCell528">
            <text:p text:style-name="P529">25</text:p>
          </table:table-cell>
          <table:table-cell table:style-name="TableCell530">
            <text:p text:style-name="P531"><text:span text:style-name="T532">Растение</text:span><text:span text:style-name="T533"><text:s/>– целостный организм.</text:span><text:span text:style-name="T534"><text:s/>Связь растений со средой обитания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Уметь привести примеры взаимосвязи всех органов в растении</text:p>
          </table:table-cell>
          <table:table-cell table:style-name="TableCell539">
            <text:p text:style-name="P540">Взаимосвязь органов</text:p>
          </table:table-cell>
          <table:table-cell table:style-name="TableCell541">
            <text:p text:style-name="P542">Работа с учебником. Тетрадь с.33</text:p>
          </table:table-cell>
        </table:table-row>
        <table:table-row table:style-name="TableRow543">
          <table:table-cell table:style-name="TableCell544">
            <text:p text:style-name="P545">26</text:p>
          </table:table-cell>
          <table:table-cell table:style-name="TableCell546">
            <text:p text:style-name="P547"><text:span text:style-name="T548"><text:s/>Обобщение по теме: Общее знакомство с цветковыми растениями Тест.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Тетрадь с. 34.</text:p>
          </table:table-cell>
        </table:table-row>
        <table:table-row table:style-name="TableRow557">
          <table:table-cell table:style-name="TableCell558" table:number-columns-spanned="6">
            <text:p text:style-name="P559"><text:span text:style-name="T560">.<text:s/></text:span><text:span text:style-name="T561">Многообразие растительного мира – 35 ч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27</text:p>
          </table:table-cell>
          <table:table-cell table:style-name="TableCell565">
            <text:p text:style-name="P566">Многообразие растительного мира. Деление растений на группы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8</text:p>
          </table:table-cell>
          <table:table-cell table:style-name="TableCell578">
            <text:p text:style-name="P579">Мхи. Понятие о мхах. Места произрастания. Торфяной мох, образование торфа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Сформировать понятие о мхах и <text:s/>их значении в природе</text:p>
          </table:table-cell>
          <table:table-cell table:style-name="TableCell584">
            <text:p text:style-name="P585">Сфагнум, кукушкин лен.</text:p>
          </table:table-cell>
          <table:table-cell table:style-name="TableCell586">
            <text:p text:style-name="P587">Работа с гербарием, зарисовать мох в тетрадь. Тетрадь с. 35</text:p>
          </table:table-cell>
        </table:table-row>
        <table:table-row table:style-name="TableRow588">
          <table:table-cell table:style-name="TableCell589">
            <text:p text:style-name="P590">29</text:p>
          </table:table-cell>
          <table:table-cell table:style-name="TableCell591">
            <text:p text:style-name="P592">Папоротники. Места произрастания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Научить различать папоротники, их отличие от цветковых растений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Изучение строения <text:s/>папоротника. Тетрадь с.35</text:p>
          </table:table-cell>
        </table:table-row>
        <table:table-row table:style-name="TableRow601">
          <table:table-cell table:style-name="TableCell602">
            <text:p text:style-name="P603">30</text:p>
          </table:table-cell>
          <table:table-cell table:style-name="TableCell604">
            <text:p text:style-name="P605">Голосемянные. Сосна и ель, их сравнение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Отличие голосемянных от цветковых, сравнение сосны и ели</text:p>
          </table:table-cell>
          <table:table-cell table:style-name="TableCell610">
            <text:p text:style-name="P611">хвоины</text:p>
          </table:table-cell>
          <table:table-cell table:style-name="TableCell612">
            <text:p text:style-name="P613">тетрадь с.36-37 .</text:p>
          </table:table-cell>
        </table:table-row>
        <table:table-row table:style-name="TableRow614"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31</text:p>
          </table:table-cell>
          <table:table-cell table:style-name="TableCell620">
            <text:p text:style-name="P621">Покрытосеменные, или цветковые. Деление цветковых растений <text:s/>на классы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Научить <text:s/>отличать цветковые растения <text:s/>от других групп находить признаки однодольных и двудольных растений</text:p>
          </table:table-cell>
          <table:table-cell table:style-name="TableCell626">
            <text:p text:style-name="P627">цветковые</text:p>
          </table:table-cell>
          <table:table-cell table:style-name="TableCell628">
            <text:p text:style-name="P629">Тетрадь с. 38-39</text:p>
          </table:table-cell>
        </table:table-row>
        <table:table-row table:style-name="TableRow630">
          <table:table-cell table:style-name="TableCell631">
            <text:p text:style-name="P632">32</text:p>
          </table:table-cell>
          <table:table-cell table:style-name="TableCell633">
            <text:p text:style-name="P634"><text:span text:style-name="T635">Однодольные растения. Злаковые.</text:span><text:span text:style-name="T636"><text:s/>Пшеница. Особенности строения, выращивание.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Знать некоторые особенности злаков</text:p>
          </table:table-cell>
          <table:table-cell table:style-name="TableCell641">
            <text:p text:style-name="P642">Злаки, фазы развития зерновые</text:p>
          </table:table-cell>
          <table:table-cell table:style-name="TableCell643">
            <text:p text:style-name="P644">Таблица с.39особенности злаков</text:p>
          </table:table-cell>
        </table:table-row>
        <table:table-row table:style-name="TableRow645">
          <table:table-cell table:style-name="TableCell646">
            <text:p text:style-name="P647">33</text:p>
          </table:table-cell>
          <table:table-cell table:style-name="TableCell648">
            <text:p text:style-name="P649">Рожь, ячмень. Особенности строения, выращивание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Сравнить биологические особенности злаков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Особенности выращивания злаков. Тетрадь с. 40</text:p>
          </table:table-cell>
        </table:table-row>
        <table:table-row table:style-name="TableRow658">
          <table:table-cell table:style-name="TableCell659">
            <text:p text:style-name="P660">34</text:p>
          </table:table-cell>
          <table:table-cell table:style-name="TableCell661">
            <text:p text:style-name="P662">Овес, кукуруза. Особенности внешнего строения, выращивание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Научить различать зерновые растения наших полей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5</text:p>
          </table:table-cell>
          <table:table-cell table:style-name="TableCell674">
            <text:p text:style-name="P675">Выращивание зерновых. Преобладающая культура для нашей местности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Выяснить использование злаковых растений своей местности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6</text:p>
          </table:table-cell>
          <table:table-cell table:style-name="TableCell687">
            <text:p text:style-name="P688">Использование злаков в народном хозяйстве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Научить различать дикорастущие злаки, выделять общие признаки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Тетрадь <text:s/>с.41-42</text:p>
          </table:table-cell>
        </table:table-row>
        <table:table-row table:style-name="TableRow697">
          <table:table-cell table:style-name="TableCell698">
            <text:p text:style-name="P699">37</text:p>
          </table:table-cell>
          <table:table-cell table:style-name="TableCell700">
            <text:p text:style-name="P701"><text:span text:style-name="T702">Лилейные.</text:span><text:span text:style-name="T703"><text:s/>Общие признаки лилейных.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Уметь различать растения семейства лилейных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Тетрадь с. 42-46</text:p>
          </table:table-cell>
        </table:table-row>
        <table:table-row table:style-name="TableRow712">
          <table:table-cell table:style-name="TableCell713">
            <text:p text:style-name="P714">38</text:p>
          </table:table-cell>
          <table:table-cell table:style-name="TableCell715">
            <text:p text:style-name="P716">Декоративные растения хлорофитум, лилия, тюльпаны</text:p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>Научить уходу за хлорофитумом, знать его особенности</text:p>
          </table:table-cell>
          <table:table-cell table:style-name="TableCell722">
            <text:p text:style-name="P723">хлорофитум</text:p>
          </table:table-cell>
          <table:table-cell table:style-name="TableCell724">
            <text:p text:style-name="P725">Уход за растением в классе</text:p>
          </table:table-cell>
        </table:table-row>
        <table:table-row table:style-name="TableRow726">
          <table:table-cell table:style-name="TableCell727">
            <text:p text:style-name="P728">39</text:p>
          </table:table-cell>
          <table:table-cell table:style-name="TableCell729">
            <text:p text:style-name="P730">Лук чеснок. Выращивание, уход, уборка.</text:p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>Сравнить биологические особенности лука и чеснока, их значение в жизни человека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Практическая работа: выращивание лука на перо</text:p>
          </table:table-cell>
        </table:table-row>
        <table:table-row table:style-name="TableRow740">
          <table:table-cell table:style-name="TableCell741">
            <text:p text:style-name="P742">40</text:p>
          </table:table-cell>
          <table:table-cell table:style-name="TableCell743">
            <text:p text:style-name="P744">Дикорастущие лилейные. Ландыш.</text:p>
          </table:table-cell>
          <table:table-cell table:style-name="TableCell745">
            <text:p text:style-name="P746"/>
            <text:p text:style-name="P747"/>
          </table:table-cell>
          <table:table-cell table:style-name="TableCell748">
            <text:p text:style-name="P749">Дать знания о дикорастущих лилейных растениях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41</text:p>
          </table:table-cell>
          <table:table-cell table:style-name="TableCell760">
            <text:p text:style-name="P761"><text:span text:style-name="T762">Пасленовые.</text:span><text:span text:style-name="T763"><text:s text:c="2"/>Общие признаки пасленовых. Паслен черный.</text:span></text:p>
          </table:table-cell>
          <table:table-cell table:style-name="TableCell764">
            <text:p text:style-name="P765"/>
            <text:p text:style-name="P766"/>
          </table:table-cell>
          <table:table-cell table:style-name="TableCell767">
            <text:p text:style-name="P768">Дать знания о общих признаках пасленовых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Тетрадь с. 46</text:p>
          </table:table-cell>
        </table:table-row>
        <table:table-row table:style-name="TableRow773">
          <table:table-cell table:style-name="TableCell774">
            <text:p text:style-name="P775">42</text:p>
          </table:table-cell>
          <table:table-cell table:style-name="TableCell776">
            <text:p text:style-name="P777">Картофель. Лабораторная работа. Строение клубня картофеля.</text:p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>Формировать знания о строении картофеля</text:p>
          </table:table-cell>
          <table:table-cell table:style-name="TableCell783">
            <text:p text:style-name="P784">Верхушка. Основание, глазки</text:p>
          </table:table-cell>
          <table:table-cell table:style-name="TableCell785">
            <text:p text:style-name="P786">Тетрадь.с 47-48</text:p>
          </table:table-cell>
        </table:table-row>
        <table:table-row table:style-name="TableRow787">
          <table:table-cell table:style-name="TableCell788">
            <text:p text:style-name="P789">43</text:p>
          </table:table-cell>
          <table:table-cell table:style-name="TableCell790">
            <text:p text:style-name="P791">Выращивание картофеля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Дать знания о выращивании картофеля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4</text:p>
          </table:table-cell>
          <table:table-cell table:style-name="TableCell803">
            <text:p text:style-name="P804">Овощные пасленовые. Томат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Сформировать понятие об особенностях этого растения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Тетрадь 49 с.</text:p>
          </table:table-cell>
        </table:table-row>
        <table:table-row table:style-name="TableRow813">
          <table:table-cell table:style-name="TableCell814">
            <text:p text:style-name="P815">45</text:p>
          </table:table-cell>
          <table:table-cell table:style-name="TableCell816">
            <text:p text:style-name="P817">Овощные пасленовые. Перец, баклажан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Дать знания о<text:s/>овощных пасленовых<text:s/>растениях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Тетрадь с. 50</text:p>
          </table:table-cell>
        </table:table-row>
        <table:table-row table:style-name="TableRow826">
          <table:table-cell table:style-name="TableCell827">
            <text:p text:style-name="P828">46</text:p>
          </table:table-cell>
          <table:table-cell table:style-name="TableCell829">
            <text:p text:style-name="P830">Декоративных: петунья, душистый табак. Общая характеристика пасленовых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Научить выделять общие признаки пасленовых</text:p>
          </table:table-cell>
          <table:table-cell table:style-name="TableCell835">
            <text:p text:style-name="P836">паслен</text:p>
          </table:table-cell>
          <table:table-cell table:style-name="TableCell837">
            <text:p text:style-name="P838">Тетрадь с.51-53</text:p>
          </table:table-cell>
        </table:table-row>
        <table:table-row table:style-name="TableRow839">
          <table:table-cell table:style-name="TableCell840">
            <text:p text:style-name="P841">47</text:p>
          </table:table-cell>
          <table:table-cell table:style-name="TableCell842">
            <text:p text:style-name="P843">Бобовые. Общие признаки бобовых Горох, бобы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Умение узнавать растения семейства бобовых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Тетрадь с.53-54</text:p>
          </table:table-cell>
        </table:table-row>
        <table:table-row table:style-name="TableRow852">
          <table:table-cell table:style-name="TableCell853">
            <text:p text:style-name="P854">48</text:p>
          </table:table-cell>
          <table:table-cell table:style-name="TableCell855">
            <text:p text:style-name="P856">Фасоль и соя – южные бобовые культуры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Дать знания для чего выращивают фасоль и сою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9</text:p>
          </table:table-cell>
          <table:table-cell table:style-name="TableCell868">
            <text:p text:style-name="P869">Клевер, люпин – кормовые травы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/>Сформировать понятие об общих признаках бобовых</text:p>
          </table:table-cell>
          <table:table-cell table:style-name="TableCell874">
            <text:p text:style-name="P875">люпин</text:p>
          </table:table-cell>
          <table:table-cell table:style-name="TableCell876">
            <text:p text:style-name="P877">Тетрадь с 55</text:p>
          </table:table-cell>
        </table:table-row>
        <table:table-row table:style-name="TableRow878">
          <table:table-cell table:style-name="TableCell879">
            <text:p text:style-name="P880">50</text:p>
          </table:table-cell>
          <table:table-cell table:style-name="TableCell881">
            <text:p text:style-name="P882">Розоцветные. Общие признаки. Шиповник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Выяснить особенности розоцветных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Тетрадь с. 56</text:p>
          </table:table-cell>
        </table:table-row>
        <table:table-row table:style-name="TableRow891">
          <table:table-cell table:style-name="TableCell892">
            <text:p text:style-name="P893">51</text:p>
          </table:table-cell>
          <table:table-cell table:style-name="TableCell894">
            <text:p text:style-name="P895">Плодово - ягодные розоцветные. Яблоня и груша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Тетрадь с57</text:p>
          </table:table-cell>
        </table:table-row>
        <table:table-row table:style-name="TableRow904">
          <table:table-cell table:style-name="TableCell905">
            <text:p text:style-name="P906">52</text:p>
          </table:table-cell>
          <table:table-cell table:style-name="TableCell907">
            <text:p text:style-name="P908">Вишня, малина. Садовая земляника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Сравнить биологические особенности этих растений, их использование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Тетрадь с.58</text:p>
          </table:table-cell>
        </table:table-row>
        <table:table-row table:style-name="TableRow917">
          <table:table-cell table:style-name="TableCell918">
            <text:p text:style-name="P919">53</text:p>
          </table:table-cell>
          <table:table-cell table:style-name="TableCell920">
            <text:p text:style-name="P921">Персик и абрикос – южные плодовые розоцветные культуры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Познакомить с использование этих растений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Тетрадьс.59</text:p>
          </table:table-cell>
        </table:table-row>
        <table:table-row table:style-name="TableRow930">
          <table:table-cell table:style-name="TableCell931">
            <text:p text:style-name="P932">54</text:p>
          </table:table-cell>
          <table:table-cell table:style-name="TableCell933">
            <text:p text:style-name="P934">Сложноцветные. Общие признаки сложноцветных.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Тетрадь с.59</text:p>
          </table:table-cell>
        </table:table-row>
        <table:table-row table:style-name="TableRow943">
          <table:table-cell table:style-name="TableCell944">
            <text:p text:style-name="P945">55</text:p>
          </table:table-cell>
          <table:table-cell table:style-name="TableCell946">
            <text:p text:style-name="P947">Сложноцветные. Подсолнечник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Выяснить биологические особенности сложноцветных</text:p>
          </table:table-cell>
          <table:table-cell table:style-name="TableCell952">
            <text:p text:style-name="P953">соцветие корзинка</text:p>
          </table:table-cell>
          <table:table-cell table:style-name="TableCell954">
            <text:p text:style-name="P955">Тетрадь с. 60</text:p>
          </table:table-cell>
        </table:table-row>
        <table:table-row table:style-name="TableRow956">
          <table:table-cell table:style-name="TableCell957">
            <text:p text:style-name="P958">56</text:p>
          </table:table-cell>
          <table:table-cell table:style-name="TableCell959">
            <text:p text:style-name="P960">Ноготки, бархатцы. Выращивание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Научить посеву семян и уходу за этими растениями</text:p>
          </table:table-cell>
          <table:table-cell table:style-name="TableCell965">
            <text:p text:style-name="P966">бархатцы</text:p>
          </table:table-cell>
          <table:table-cell table:style-name="TableCell967">
            <text:p text:style-name="P968">Тетрадь с. 61</text:p>
          </table:table-cell>
        </table:table-row>
        <table:table-row table:style-name="TableRow969">
          <table:table-cell table:style-name="TableCell970">
            <text:p text:style-name="P971">57</text:p>
          </table:table-cell>
          <table:table-cell table:style-name="TableCell972">
            <text:p text:style-name="P973">Маргаритки, георгины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Научить различать декоративные растения сложноцветных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8</text:p>
          </table:table-cell>
          <table:table-cell table:style-name="TableCell985">
            <text:p text:style-name="P986">Крестоцветные. Капустные овощи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Научить различать и называть капустные овощи.</text:p>
          </table:table-cell>
          <table:table-cell table:style-name="TableCell991">
            <text:p text:style-name="P992">Кочанная, брюссельская, цветная, кольраби.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59</text:p>
          </table:table-cell>
          <table:table-cell table:style-name="TableCell998">
            <text:p text:style-name="P999">Тыквенные: огурец, тыква, кабачок, патиссон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Познакомить с особенностями выращивания огурца.</text:p>
          </table:table-cell>
          <table:table-cell table:style-name="TableCell1004">
            <text:p text:style-name="P1005">патиссон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60</text:p>
          </table:table-cell>
          <table:table-cell table:style-name="TableCell1011">
            <text:p text:style-name="P1012">Маревые: столовая свекла, кормовая, сахарная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Уметь высевать семена свеклы. Необходимость борьбы<text:s/>с лебедой.</text:p>
          </table:table-cell>
          <table:table-cell table:style-name="TableCell1017">
            <text:p text:style-name="P1018">Марь белая, лебеда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61</text:p>
          </table:table-cell>
          <table:table-cell table:style-name="TableCell1024">
            <text:p text:style-name="P1025"><text:s/>Обобщение по теме: Многообразие растительного мира. Тест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6">
            <text:p text:style-name="P1036">Бактерии -1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62</text:p>
          </table:table-cell>
          <table:table-cell table:style-name="TableCell1040">
            <text:p text:style-name="P1041">Бактерии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Дать знания о бактериях их применении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Тетрадь с.64-65</text:p>
          </table:table-cell>
        </table:table-row>
        <table:table-row table:style-name="TableRow1050">
          <table:table-cell table:style-name="TableCell1051" table:number-columns-spanned="6">
            <text:p text:style-name="P1052">Грибы – 2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63</text:p>
          </table:table-cell>
          <table:table-cell table:style-name="TableCell1056">
            <text:p text:style-name="P1057">Грибы. <text:s/>Строение грибов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Дать знания о строении шляпочного гриба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Тетрадь с. 65-68</text:p>
          </table:table-cell>
        </table:table-row>
        <table:table-row table:style-name="TableRow1066">
          <table:table-cell table:style-name="TableCell1067">
            <text:p text:style-name="P1068">64</text:p>
          </table:table-cell>
          <table:table-cell table:style-name="TableCell1069">
            <text:p text:style-name="P1070">Съедобные и<text:s/>несъедобные грибы.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Дать знания учащимся о ядовитых и не ядовитых грибах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65</text:p>
          </table:table-cell>
          <table:table-cell table:style-name="TableCell1082">
            <text:p text:style-name="P1083"><text:span text:style-name="T1084">Практическая работа.</text:span><text:span text:style-name="T1085"><text:s/>Перевалка и пересадка комнатных растений.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Научить пересаживать растения на<text:s/>примере хлорофитума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66</text:p>
          </table:table-cell>
          <table:table-cell table:style-name="TableCell1097">
            <text:p text:style-name="P1098"><text:span text:style-name="T1099">Практическая работа.</text:span><text:span text:style-name="T1100"><text:s/>На пришкольном участке. Рыхление, копка, прополка.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Научить применять полученные знания на практике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67</text:p>
          </table:table-cell>
          <table:table-cell table:style-name="TableCell1112">
            <text:p text:style-name="P1113">Экскурсия:<text:s/>Растения вокруг нас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68</text:p>
          </table:table-cell>
          <table:table-cell table:style-name="TableCell1125">
            <text:p text:style-name="P1126">Обобщение по<text:s/>теме «Двудольные растения». Итоговое тестирование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ext:p text:style-name="P1136"/>
      <text:p text:style-name="P1137"/>
      <text:p text:style-name="P1138"/>
      <text:p text:style-name="P1139"><text:span text:style-name="T1140">Описание<text:s/></text:span><text:span text:style-name="T1141">материально- технического обеспечения образовательного процесса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/>
            <text:p text:style-name="P1149">По программе</text:p>
          </table:table-cell>
          <table:table-cell table:style-name="TableCell1150">
            <text:p text:style-name="P1151"/>
            <text:p text:style-name="P1152">наличие</text:p>
          </table:table-cell>
          <table:table-cell table:style-name="TableCell1153">
            <text:p text:style-name="P1154"/>
            <text:p text:style-name="P1155">потребность</text:p>
          </table:table-cell>
        </table:table-row>
        <table:table-row table:style-name="TableRow1156">
          <table:table-cell table:style-name="TableCell1157">
            <text:p text:style-name="P1158">Плакаты:</text:p>
            <text:p text:style-name="P1159"><text:s text:c="4"/>Бактерии; мох, кукушкин лен; классификация покрытосеменных растений; мох,<text:s/>сфагнум; папоротник; семейство злаковых,<text:s/>пшеница; семейство<text:s/>пасленовых; семейство сложноцветных, одуванчик; семейство розоцветных, шиповник; семейство лилейных, тюльпан; семейство крестоцветных.</text:p>
            <text:p text:style-name="P1160"><text:s text:c="4"/>Многообразие червей, дождевой червь; плоские черви; черви паразиты; насекомые, майский жук; многообразие моллюсков; моллюски: беззубка, жемчужница; пауки, клещи; строение головного мозга позвоночных; схема кровообращения позвоночных; речной окунь: скелет, внутреннее строение; речной рак; класс земноводные, травяная лягушка; развитие лягушки, тритон; змея, ящерица; сизый голубь: скелет, внутреннее строение; класс птиц многообразие приспособлений для жизни; редкие и исчезающие птицы; млекопитающие, собака.</text:p>
            <text:p text:style-name="P1161"><text:s text:c="3"/>Скелет человека; клетка; ткани; кожа; соединение костей; головной мозг; нервная система; скелетные мышцы; слуховой анализатор; органы пищеварения; система органов дыхания; внутренние органы человека; сердце и сосуды; мочеполовая система.</text:p>
            <text:p text:style-name="P1162"><text:s/></text:p>
            <text:p text:style-name="P1163"/>
          </table:table-cell>
          <table:table-cell table:style-name="TableCell1164">
            <text:p text:style-name="P1165">Плакаты:</text:p>
            <text:p text:style-name="P1166"><text:s text:c="4"/>Бактерии; мох, кукушкин лен; классификация покрытосеменных растений; мох; папоротник; семейство злаковых,<text:s/>пшеница; семейство<text:s/>пасленовых; семейство сложноцветных, одуванчик; семейство розоцветных, шиповник; семейство лилейных, тюльпан; семейство крестоцветных.</text:p>
            <text:p text:style-name="P1167"><text:s text:c="4"/>Многообразие червей, дождевой червь; плоские черви; черви паразиты; насекомые, майский жук; многообразие моллюсков; моллюски: беззубка, жемчужница; пауки, клещи; строение головного мозга позвоночных; схема кровообращения позвоночных; речной окунь: скелет, внутреннее строение; речной рак; класс земноводные, травяная лягушка; развитие лягушки, тритон; змея, ящерица; сизый голубь: скелет, внутреннее строение; класс птиц многообразие приспособлений для жизни; редкие и исчезающие птицы; млекопитающие, собака.</text:p>
            <text:p text:style-name="P1168"><text:s text:c="3"/>Скелет человека; клетка; ткани; кожа; соединение костей; головной мозг; нервная система; скелетные мышцы; слуховой анализатор; органы пищеварения; система органов дыхания; внутренние органы человека; сердце и сосуды; мочеполовая система.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Макет скелета человека, макет внутренних органов человека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Макет скелета человека, макет внутренних органов человека.</text:p>
          </table:table-cell>
        </table:table-row>
        <table:table-row table:style-name="TableRow1178">
          <table:table-cell table:style-name="TableCell1179">
            <text:p text:style-name="P1180"><text:span text:style-name="T1181">Наборы открыток</text:span><text:span text:style-name="T1182">: травянистые растения, птицы России, по заповедным местам СССР, минералы, грибы, растения под охраной, зеленая аптека, лекарственные растения, таежные цветы, заповедники, цветы.</text:span></text:p>
          </table:table-cell>
          <table:table-cell table:style-name="TableCell1183">
            <text:p text:style-name="P1184"><text:span text:style-name="T1185">Наборы открыток</text:span><text:span text:style-name="T1186">: травянистые растения, птицы России, по заповедным местам СССР, минералы, грибы, растения под охраной, зеленая аптека, лекарственные растения, таежные цветы, заповедники, цветы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Обучающие карточки:</text:span><text:span text:style-name="T1193"><text:s/>природные явления, обитатели морей и океанов, птицы, времена года, насекомые, грибы и ягоды, дикие животные, деревья.</text:span></text:p>
          </table:table-cell>
          <table:table-cell table:style-name="TableCell1194">
            <text:p text:style-name="P1195"><text:span text:style-name="T1196">Обучающие карточки:</text:span><text:span text:style-name="T1197"><text:s/>природные явления, обитатели морей и океанов, птицы, времена года, насекомые, грибы и ягоды, дикие животные, деревья.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Папки с набором иллюстраций</text:span><text:span text:style-name="T1204">: деревья наших лесов, дикие животные, растения Свердловской области, занесенные в красную книгу, Группы растений, Экзотические деревья и кустарники, части растений, кустарники, растения огорода, растения сада, обитатели живого уголка, обитатели морей и океанов, земноводные и пресмыкающиеся, насекомые.</text:span></text:p>
          </table:table-cell>
          <table:table-cell table:style-name="TableCell1205">
            <text:p text:style-name="P1206"><text:span text:style-name="T1207">Папки с набором иллюстраций</text:span><text:span text:style-name="T1208">: деревья наших лесов, дикие животные,<text:s/></text:span><text:span text:style-name="T1209">растения Свердловской области,</text:span><text:span text:style-name="T1210"><text:s/>занесенные в красную книгу, Группы растений, Экзотические деревья и кустарники, части растений, кустарники, растения огорода, растения сада, обитатели живого уголка, обитатели морей и океанов, земноводные и пресмыкающиеся, насекомые.</text:span></text:p>
          </table:table-cell>
          <table:table-cell table:style-name="TableCell1211">
            <text:p text:style-name="P1212"/>
          </table:table-cell>
        </table:table-row>
      </table:table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861in" fo:margin-left="0.8861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нс</meta:initial-creator>
    <dc:creator>User</dc:creator>
    <meta:creation-date>2022-08-30T09:57:00Z</meta:creation-date>
    <dc:date>2023-09-07T09:44:00Z</dc:date>
    <meta:template xlink:href="Normal" xlink:type="simple"/>
    <meta:editing-cycles>16</meta:editing-cycles>
    <meta:editing-duration>PT24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7" meta:word-count="3575" meta:character-count="23906" meta:row-count="169" meta:non-whitespace-character-count="20378"/>
  </office:meta>
</office:document-meta>
</file>