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 fo:margin-right="-0.0041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 fo:margin-right="-0.0041in"/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keep-with-next="always" fo:text-align="center" fo:margin-bottom="0in"/>
      <style:text-properties style:font-name="Liberation Serif" style:font-name-asian="Times New Roman" style:font-name-complex="Liberation Serif" fo:font-weight="bold" style:font-weight-asian="bold" fo:color="#FFFFFF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center" fo:margin-bottom="0in" fo:line-height="80%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center" fo:margin-bottom="0in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FFFFFF" fo:font-size="14pt" style:font-size-asian="14pt" style:font-size-complex="14pt" fo:language="en" fo:country="US" style:language-asian="ru" style:country-asian="RU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2" style:family="table-cell">
      <style:table-cell-properties fo:border="none" style:writing-mode="lr-tb" fo:padding-top="0in" fo:padding-left="0.075in" fo:padding-bottom="0.059in" fo:padding-right="0.075in"/>
    </style:style>
    <style:style style:name="P33" style:parent-style-name="Обычный" style:family="paragraph">
      <style:paragraph-properties fo:margin-bottom="0in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" style:parent-style-name="Обычный" style:family="paragraph">
      <style:paragraph-properties fo:margin-bottom="0in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" style:parent-style-name="Обычный" style:family="paragraph">
      <style:paragraph-properties fo:margin-bottom="0in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38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2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Обычный" style:family="paragraph">
      <style:paragraph-properties fo:margin-bottom="0in">
        <style:tab-stops>
          <style:tab-stop style:type="left" style:position="3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" style:parent-style-name="Обычный" style:family="paragraph">
      <style:paragraph-properties fo:text-align="justify" fo:margin-bottom="0in" fo:text-indent="0.4923in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9" style:parent-style-name="Гиперссылка" style:family="text">
      <style:text-properties style:font-name="Liberation Serif" style:font-name-asian="Times New Roman" style:font-name-complex="Liberation Serif" style:use-window-font-color="true" fo:font-size="13pt" style:font-size-asian="13pt" style:font-size-complex="13pt" style:text-underline-type="none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" style:parent-style-name="Обычный" style:family="paragraph">
      <style:paragraph-properties fo:text-align="justify" fo:margin-bottom="0in" fo:text-indent="0.4916in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" style:parent-style-name="Гиперссылка" style:family="text">
      <style:text-properties style:font-name="Liberation Serif" style:font-name-asian="Times New Roman" style:font-name-complex="Liberation Serif" style:use-window-font-color="true" fo:font-size="13pt" style:font-size-asian="13pt" style:font-size-complex="13pt" style:text-underline-type="none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" style:parent-style-name="Обычный" style:family="paragraph">
      <style:paragraph-properties fo:text-align="justify" fo:margin-bottom="0in" fo:text-indent="0.4923in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" style:parent-style-name="Гиперссылка" style:family="text">
      <style:text-properties style:font-name="Liberation Serif" style:font-name-asian="Times New Roman" style:font-name-complex="Liberation Serif" style:use-window-font-color="true" fo:font-size="13pt" style:font-size-asian="13pt" style:font-size-complex="13pt" style:text-underline-type="none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2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76" style:family="table-column">
      <style:table-column-properties style:column-width="2.9534in" style:use-optimal-column-width="false"/>
    </style:style>
    <style:style style:name="TableColumn77" style:family="table-column">
      <style:table-column-properties style:column-width="0.5159in" style:use-optimal-column-width="false"/>
    </style:style>
    <style:style style:name="TableColumn78" style:family="table-column">
      <style:table-column-properties style:column-width="0.984in" style:use-optimal-column-width="false"/>
    </style:style>
    <style:style style:name="TableColumn79" style:family="table-column">
      <style:table-column-properties style:column-width="2.4611in" style:use-optimal-column-width="false"/>
    </style:style>
    <style:style style:name="Table75" style:family="table">
      <style:table-properties style:width="6.9145in" fo:margin-left="-0.0236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margin-left="-0.051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Обычный" style:family="paragraph">
      <style:paragraph-properties fo:text-align="end" fo:margin-bottom="0in" fo:margin-right="-0.075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0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1" style:parent-style-name="Обычный" style:family="paragraph">
      <style:paragraph-properties fo:margin-bottom="0in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>ПРАВИТЕЛЬСТВО</text:p>
            <text:p text:style-name="P12">СВЕРДЛОВСКОЙ ОБЛАСТИ</text:p>
            <text:p text:style-name="P13">МИНИСТЕРСТВО ОБРАЗОВАНИЯ</text:p>
            <text:p text:style-name="P14">И МОЛОДЕЖНОЙ ПОЛИТИКИ</text:p>
            <text:p text:style-name="P15">СВЕРДЛОВСКОЙ ОБЛАСТИ</text:p>
            <text:p text:style-name="P16"><text:span text:style-name="T17">Малышева ул., д. 33, Екатеринбург, 62007л. (факс) (343) 312-00-04 (</text:span></text:p>
            <text:p text:style-name="P18"><text:a xlink:href="mailto:info.minobraz@egov66.ru" office:target-frame-name="_top" xlink:show="replace"><text:span text:style-name="T19">minobraz</text:span></text:a><text:a xlink:href="mailto:info.minobraz@egov66.ru" office:target-frame-name="_top" xlink:show="replace"><text:span text:style-name="T20">@</text:span></text:a><text:a xlink:href="mailto:info.minobraz@egov66.ru" office:target-frame-name="_top" xlink:show="replace"><text:span text:style-name="T21">egov</text:span></text:a><text:a xlink:href="mailto:info.minobraz@egov66.ru" office:target-frame-name="_top" xlink:show="replace"><text:span text:style-name="T22">66.</text:span></text:a><text:a xlink:href="mailto:info.minobraz@egov66.ru" office:target-frame-name="_top" xlink:show="replace"><text:span text:style-name="T23">ru</text:span></text:a><text:span text:style-name="T24">,<text:s/></text:span><text:a xlink:href="http://minobraz.egov66.ru/" office:target-frame-name="_top" xlink:show="replace"><text:span text:style-name="T25">http</text:span></text:a><text:a xlink:href="http://minobraz.egov66.ru/" office:target-frame-name="_top" xlink:show="replace"><text:span text:style-name="T26">.</text:span></text:a><text:a xlink:href="http://minobraz.egov66.ru/" office:target-frame-name="_top" xlink:show="replace"><text:span text:style-name="T27">egov</text:span></text:a><text:a xlink:href="http://minobraz.egov66.ru/" office:target-frame-name="_top" xlink:show="replace"><text:span text:style-name="T28">66.</text:span></text:a><text:a xlink:href="http://minobraz.egov66.ru/" office:target-frame-name="_top" xlink:show="replace"><text:span text:style-name="T29">ru</text:span></text:a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>Руководителям<text:s/>органов местного самоуправления, осуществляющих управление в сфере образования</text:p>
            <text:p text:style-name="P35"/>
            <text:p text:style-name="P36">Руководителям подведомственных образовательных организаций</text:p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О проведении форума<text:s/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Министерство образования и молодежной политики Свердловской области информирует о<text:s/>проведении 2-3 февраля 2021 года III Областного родительского онлайн-форума «Образование детей с особыми образовательными потребностями<text:s/><text:line-break/>с использованием дистанционных технологий: новый опыт и новые возможности»<text:s/><text:line-break/>(далее – Форум). Организатором Форума является государственное бюджетное учреждение «Центр психолого-педагогической, медицинской и социальной помощи «Ресурс».</text:p>
      <text:p text:style-name="P50">Цель Форума: представление и обобщение опыта воспитания и обучения детей и подростков с особыми образовательными потребностями с использованием дистанционных технологий.</text:p>
      <text:p text:style-name="P51">Для участия в Форуме приглашаются:</text:p>
      <text:p text:style-name="P52">- родители обучающихся с ограниченными возможностями здоровья, детей-инвалидов;</text:p>
      <text:p text:style-name="P53">- руководители и члены общественных родительских организаций;</text:p>
      <text:p text:style-name="P54">- руководители, педагогические работники и специалисты образовательных организаций, реализующих адаптированные образовательные программы.<text:s/></text:p>
      <text:p text:style-name="P55">В ходе Форума предусмотрено консультирование родителей специалистами психолого-педагогического сопровождения. Программа Форума прилагается.</text:p>
      <text:p text:style-name="P56"><text:span text:style-name="T57">Регистрация на Форум<text:s/></text:span><text:span text:style-name="T58">осуществляется до 01 февраля 2021 включительно по ссылке:<text:s/></text:span><text:a xlink:href="https://docs.google.com/forms/d/1u7GFaIm07_IpYzeS7ECEwrgPhiyYzfAtm21PJZtBogg/edit" office:target-frame-name="_top" xlink:show="replace"><text:span text:style-name="T59">https://docs.google.com/forms/d/1u7GFaIm07_IpYzeS7ECEwrgPhiyYzfAtm21PJZtBogg/edit</text:span></text:a><text:span text:style-name="T60"><text:s/></text:span></text:p>
      <text:p text:style-name="P61"><text:span text:style-name="T62">Форум будет<text:s/></text:span><text:span text:style-name="T63">проводиться на платформе Pruffme, подключение к мероприятию по ссылке<text:s/></text:span><text:a xlink:href="https://pruffme.com/landing/u1667827/tmp1610700386" office:target-frame-name="_top" xlink:show="replace"><text:span text:style-name="T64">https://pruffme.com/landing/u1667827/tmp1610700386</text:span></text:a><text:span text:style-name="T65">.<text:s/></text:span></text:p>
      <text:p text:style-name="P66"><text:span text:style-name="T67">Контактное лицо по вопросам регистрации и участия в Форуме: Вороб</text:span><text:span text:style-name="T68">ьева Наталья Александровна, адрес электронной почты:<text:s/></text:span><text:a xlink:href="mailto:forumresurs@gmail.com" office:target-frame-name="_top" xlink:show="replace"><text:span text:style-name="T69">forumresurs@gmail.com</text:span></text:a><text:span text:style-name="T70">, телефон: +7(904)9834126.</text:span></text:p>
      <text:p text:style-name="P71">Просим довести информацию о проведении Форума до родителей<text:s/>(законных представителей) обучающихся,<text:s/>воспитанников<text:s/>и педагогических работников<text:s/>образовательных организаций.</text:p>
      <text:p text:style-name="P72"/>
      <text:p text:style-name="P73">Приложение: на 4 л. в 1 экз.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Первый заместитель<text:s/>Министра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 text:c="5"/>Н.В. Журавлева</text:p>
          </table:table-cell>
        </table:table-row>
      </table:table>
      <text:p text:style-name="P89"/>
      <text:p text:style-name="P90">Полина Александровна Андрюкова</text:p>
      <text:p text:style-name="P91"><text:span text:style-name="T92">(343) 312-00-04 (доб. 12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118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ирсова Ирина Викторовна</meta:initial-creator>
    <dc:creator>Андрюкова Полина Александровна</dc:creator>
    <meta:creation-date>2021-01-19T12:14:00Z</meta:creation-date>
    <dc:date>2021-01-21T06:15:00Z</dc:date>
    <meta:print-date>2021-01-21T06:11:00Z</meta:print-date>
    <meta:template xlink:href="Normal" xlink:type="simple"/>
    <meta:editing-cycles>17</meta:editing-cycles>
    <meta:editing-duration>PT1800S</meta:editing-duration>
    <meta:document-statistic meta:page-count="1" meta:paragraph-count="5" meta:word-count="435" meta:character-count="2914" meta:row-count="20" meta:non-whitespace-character-count="2484"/>
  </office:meta>
</office:document-meta>
</file>